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none" fo:font-weight="normal" officeooo:paragraph-rsid="000e40a3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officeooo:paragraph-rsid="000fabe0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normal" officeooo:paragraph-rsid="000ea564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normal" officeooo:paragraph-rsid="00110ef3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normal" officeooo:paragraph-rsid="0011fc24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none" fo:font-weight="normal" officeooo:paragraph-rsid="000ea564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fabe0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officeooo:paragraph-rsid="000e40a3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officeooo:paragraph-rsid="000ea564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paragraph-rsid="000e40a3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paragraph-rsid="000ea564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officeooo:paragraph-rsid="000e40a3" style:font-size-asian="20pt" style:font-size-complex="20pt"/>
    </style:style>
    <style:style style:name="P13" style:family="paragraph" style:parent-style-name="Standard">
      <style:paragraph-properties fo:text-align="start" style:justify-single-word="false"/>
      <style:text-properties fo:font-size="18pt" style:text-underline-style="none" fo:font-weight="normal" officeooo:paragraph-rsid="000e40a3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8pt" style:text-underline-style="none" fo:font-weight="bold" officeooo:paragraph-rsid="000e40a3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32pt" officeooo:paragraph-rsid="000ea564" style:font-size-asian="32pt" style:font-size-complex="3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0e40a3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officeooo:rsid="001074da"/>
    </style:style>
    <style:style style:name="T4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5" style:family="text">
      <style:text-properties fo:font-size="16pt" style:text-underline-style="none" fo:font-weight="normal" officeooo:rsid="000ea564" style:font-size-asian="16pt" style:font-weight-asian="normal" style:font-size-complex="16pt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ea564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0fabe0"/>
    </style:style>
    <style:style style:name="T10" style:family="text">
      <style:text-properties officeooo:rsid="0011d26d"/>
    </style:style>
    <style:style style:name="T11" style:family="text">
      <style:text-properties officeooo:rsid="0011fc24"/>
    </style:style>
    <style:style style:name="T12" style:family="text">
      <style:text-properties officeooo:rsid="001366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PLessé </text:span><text:span text:style-name="T2">( Loire Atlantique )</text:span></text:p>
      <text:p text:style-name="P12">Dimanche 1<text:span text:style-name="T12">0</text:span> Novembre 20<text:span text:style-name="T3">24</text:span></text:p>
      <text:p text:style-name="P15">VIDE GRENIER</text:p>
      <text:p text:style-name="P15"><text:span text:style-name="T5">D</text:span><text:span text:style-name="T4">e 8h00 à 18h00</text:span></text:p>
      <text:p text:style-name="P6"><text:s/>Cette manifestation est ouverte aux particuliers <text:s/></text:p>
      <text:p text:style-name="P9"><text:span text:style-name="T7">R</text:span><text:span text:style-name="T6">oute d'Avessac </text:span><text:span text:style-name="T7">à</text:span> l'intérieur des deux Salles Du Complexe Sportif Breton</text:p>
      <text:p text:style-name="P9">Organisateur le Comité Des Fêtes De Plessé</text:p>
      <text:p text:style-name="P10"/>
      <text:p text:style-name="P8"><text:span text:style-name="T8">Coordonnées</text:span> </text:p>
      <text:p text:style-name="P8">Nom et Prénom : ..............................................................................</text:p>
      <text:p text:style-name="P8">Adresse complète : ...........................................................................</text:p>
      <text:p text:style-name="P8">...........................................................................................................</text:p>
      <text:p text:style-name="P8">Téléphone : ...................... <text:s/>Mail : ....................................................</text:p>
      <text:p text:style-name="P10"/>
      <text:p text:style-name="P10">Réservation Emplacement</text:p>
      <text:p text:style-name="P1">Emplacement amateur : Surface 9m² ( 3m x 3m )</text:p>
      <text:p text:style-name="P5">Maximum <text:span text:style-name="T11">3 </text:span>emplacements par exposant</text:p>
      <text:p text:style-name="P1">Je souhaite réserver <text:s/>...... <text:s/>emplacement (s) x 10€ = ........</text:p>
      <text:p text:style-name="P1">Je souhaite réserver <text:s/>...... <text:s/>emplacement (s) + 1 table x 12€ = ........</text:p>
      <text:p text:style-name="P1"/>
      <text:p text:style-name="P11">Pièce à joindre pour valider l'inscription</text:p>
      <text:p text:style-name="P3">- Je joins cette fiche d'inscription complétée</text:p>
      <text:p text:style-name="P3">- Je règle la totalité de mon inscription par chèque</text:p>
      <text:p text:style-name="P3"><text:s text:c="2"/>à l'ordre du : Comité des Fêtes de Plessé </text:p>
      <text:p text:style-name="P3">- Je joins une copie ( recto-verso ) de ma carte d'identité ou de mon permis de conduire</text:p>
      <text:p text:style-name="P3">- Je rempli et signe l'attestation sur l'honneur ci-dessous</text:p>
      <text:p text:style-name="P3">- L'inscription sera validé uniquement si le dossier est complet </text:p>
      <text:p text:style-name="P1"/>
      <text:p text:style-name="P7">Attestation sur l'honneur ( pour les particuliers )</text:p>
      <text:p text:style-name="P2"><text:span text:style-name="T9">Je</text:span> déclare sur l'honneur ne pas être commerçant(e) , ne vendre que des objets personnels et usagés (article L310-2 du code du commerce) </text:p>
      <text:p text:style-name="P2"><text:span text:style-name="T9">Je déclare ne pas participer à plus </text:span>de deux autres manifestations de même nature au cours de l'année civile (article R321-9 du code pénal) </text:p>
      <text:p text:style-name="P2">Les emplacements sont uniquement à l'intérieur </text:p>
      <text:p text:style-name="P2">La pièce d'identité fournie vous sera demandée le jour du vide grenier </text:p>
      <text:p text:style-name="P2">Je certifie avoir pris connaissance du règlement du vide grenier <text:span text:style-name="T9">ci dessous </text:span></text:p>
      <text:p text:style-name="P2"/>
      <text:p text:style-name="P2">Pour servir et valoir ce que de droit </text:p>
      <text:p text:style-name="P2">Fait à ................................ le .......... / .................... / 20<text:span text:style-name="T3">24</text:span></text:p>
      <text:p text:style-name="P2">Lu et approuvé </text:p>
      <text:p text:style-name="P2">Signature :</text:p>
      <text:p text:style-name="P1"><text:soft-page-break/>Réservations et informations :</text:p>
      <text:p text:style-name="P1">Mr Durand Noël <text:s text:c="5"/>Tél: 06 41 81 75 89 Mail: nono.durand@sfr.fr</text:p>
      <text:p text:style-name="P2"/>
      <text:p text:style-name="P1">Inscription à retourner à :</text:p>
      <text:p text:style-name="P1">Mr DURAND Noël <text:s/>3 Rue Prairie De La Haie <text:s/>44630 Plessé</text:p>
      <text:p text:style-name="P1"/>
      <text:p text:style-name="P14">Règlement VIDE GRENIER du Dimanche 1<text:span text:style-name="T12">0</text:span> Novembre 20<text:span text:style-name="T3">24</text:span></text:p>
      <text:p text:style-name="P14">Organisé par le Comité Des Fêtes De Plessé</text:p>
      <text:p text:style-name="P13"/>
      <text:p text:style-name="P1">° Cette manifestation est ouverte aux particuliers <text:s/></text:p>
      <text:p text:style-name="P4">° La vente se situe route d'Avessac à Plessé de 8h00 à 18h00 dans les deux salles du </text:p>
      <text:p text:style-name="P4"><text:s text:c="2"/>Complexe Sportive Petit Breton </text:p>
      <text:p text:style-name="P4">° L'accès à la salle et l'accueil des exposants se fera à partir de <text:span text:style-name="T9">6h3</text:span>0 </text:p>
      <text:p text:style-name="P4"><text:s text:c="2"/>( un café et une brioche offert par l'organisateur ) </text:p>
      <text:p text:style-name="P4">° Aucun remboursement ne sera effectué par l'organisateur en cas d'annulation de la</text:p>
      <text:p text:style-name="P4"><text:s text:c="2"/>part de l'exposant</text:p>
      <text:p text:style-name="P1">° L'affectation des places de déballage est effectué par l'organisateur</text:p>
      <text:p text:style-name="P4">° L'organisateur ne s'engage aucunement à répondre favorablement à la demande</text:p>
      <text:p text:style-name="P4"><text:s text:c="2"/>d'emplacements à côté d'un autre exposant nommé</text:p>
      <text:p text:style-name="P4">° L'organisateur se réserve le droit de redistribuer un emplacement réservé , mais resté</text:p>
      <text:p text:style-name="P4"><text:s text:c="2"/>disponible à partir de <text:span text:style-name="T10">9</text:span>h00</text:p>
      <text:p text:style-name="P1">° L'exposant devra se conformer scrupuleusement à la surface qui lui aura été attribuée </text:p>
      <text:p text:style-name="P4">° L'exposant devra laisser propre avant son départ l'emplacement qui lui aura été</text:p>
      <text:p text:style-name="P4"><text:s text:c="2"/>attribué . Pour ce faire un sac de poubelle lui sera remis à l'accueil </text:p>
      <text:p text:style-name="P4">° L'organisateur dégage toutes responsabilités concernant d'éventuels vols ou</text:p>
      <text:p text:style-name="P4"><text:s text:c="2"/>dégradations en tous genres</text:p>
      <text:p text:style-name="P4">° L'exposant est seule responsable des objets , matériels ... mis a la vente à son</text:p>
      <text:p text:style-name="P4"><text:s text:c="2"/>emplacement</text:p>
      <text:p text:style-name="P4">° La vente de tout types de boissons , alimentation , friandises ... est strictement</text:p>
      <text:p text:style-name="P4"><text:s text:c="2"/>réservée à l'organisateur</text:p>
      <text:p text:style-name="P1">° Les allées de circulation devront rester dégagées pour permettre la circulation</text:p>
      <text:p text:style-name="P1">° L'inscription à cette manifestation implique l'acceptation totale de ce règlement</text:p>
      <text:p text:style-name="P4">° L'organisateur se réserve le droit d'expulser l'exposant en cas de non respect de ce</text:p>
      <text:p text:style-name="P4"><text:s text:c="2"/>règlement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2T08:52:04.881000000</meta:creation-date>
    <dc:date>2024-08-24T08:29:07.526000000</dc:date>
    <meta:editing-duration>PT25M15S</meta:editing-duration>
    <meta:editing-cycles>6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66" meta:word-count="565" meta:character-count="3745" meta:non-whitespace-character-count="3190"/>
  </office:meta>
</office:document-meta>
</file>