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Comic Sans MS" svg:font-family="'Comic Sans MS'" style:font-family-generic="script" style:font-pitch="variable"/>
    <style:font-face style:name="Copperplate Gothic Bold" svg:font-family="'Copperplate Gothic Bold'" style:font-family-generic="roman" style:font-pitch="variable"/>
    <style:font-face style:name="Copperplate Gothic Bold1" svg:font-family="'Copperplate Gothic Bold'" style:font-family-generic="roman"/>
    <style:font-face style:name="Copperplate Gothic Light" svg:font-family="'Copperplate Gothic Light'" style:font-family-generic="roman" style:font-pitch="variable"/>
    <style:font-face style:name="Copperplate Gothic Light1" svg:font-family="'Copperplate Gothic Light'" style:font-family-generic="roman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ras Demi ITC" svg:font-family="'Eras Demi ITC'" style:font-family-generic="swiss" style:font-pitch="variable"/>
    <style:font-face style:name="Harrington" svg:font-family="Harrington" style:font-family-generic="decorative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3.467cm" fo:margin-left="3.471cm" fo:margin-right="2.062cm" table:align="margins"/>
    </style:style>
    <style:style style:name="Tableau1.A" style:family="table-column">
      <style:table-column-properties style:column-width="13.46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595cm" fo:margin-left="0.852cm" fo:margin-right="0.554cm" table:align="margins"/>
    </style:style>
    <style:style style:name="Tableau2.A" style:family="table-column">
      <style:table-column-properties style:column-width="14.208cm" style:rel-column-width="52920*"/>
    </style:style>
    <style:style style:name="Tableau2.B" style:family="table-column">
      <style:table-column-properties style:column-width="3.387cm" style:rel-column-width="1261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108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 style:shadow="none"/>
      <style:text-properties fo:color="#000000" loext:opacity="100%" fo:language="zxx" fo:country="none" fo:font-weight="bold" officeooo:paragraph-rsid="00222dfc" style:language-asian="zxx" style:country-asian="none" style:font-weight-asian="bold"/>
    </style:style>
    <style:style style:name="P2" style:family="paragraph" style:parent-style-name="Standard">
      <style:paragraph-properties>
        <style:tab-stops>
          <style:tab-stop style:position="9.305cm"/>
        </style:tab-stops>
      </style:paragraph-properties>
      <style:text-properties fo:color="#000000" loext:opacity="100%" fo:font-size="12pt" fo:language="zxx" fo:country="none" officeooo:paragraph-rsid="00222dfc" style:font-size-asian="12pt" style:language-asian="zxx" style:country-asian="none" style:font-weight-complex="bold"/>
    </style:style>
    <style:style style:name="P3" style:family="paragraph" style:parent-style-name="Standard">
      <style:text-properties fo:color="#000000" loext:opacity="100%" fo:font-size="12pt" fo:language="zxx" fo:country="none" officeooo:paragraph-rsid="00222dfc" style:font-size-asian="12pt" style:language-asian="zxx" style:country-asian="none" style:font-weight-complex="bold"/>
    </style:style>
    <style:style style:name="P4" style:family="paragraph" style:parent-style-name="Standard">
      <style:paragraph-properties fo:margin-left="2cm" fo:margin-right="0cm" fo:text-indent="0cm" style:auto-text-indent="false"/>
      <style:text-properties fo:color="#000000" loext:opacity="100%" style:font-name="Arial1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name-complex="Arial1" style:font-size-complex="8pt"/>
    </style:style>
    <style:style style:name="P5" style:family="paragraph" style:parent-style-name="Standard">
      <style:paragraph-properties fo:margin-left="2cm" fo:margin-right="0cm" fo:text-indent="0cm" style:auto-text-indent="false"/>
      <style:text-properties fo:color="#000000" loext:opacity="100%" fo:font-size="8pt" fo:language="zxx" fo:country="none" style:font-size-asian="8pt" style:language-asian="zxx" style:country-asian="none" style:font-size-complex="8pt" style:font-weight-complex="bold"/>
    </style:style>
    <style:style style:name="P6" style:family="paragraph" style:parent-style-name="Standard">
      <style:text-properties fo:color="#000000" loext:opacity="100%" style:font-name="DejaVu Sans" fo:language="zxx" fo:country="none" fo:font-style="normal" fo:font-weight="normal" officeooo:paragraph-rsid="00222dfc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-2cm" fo:margin-right="0cm" fo:text-indent="0cm" style:auto-text-indent="false">
        <style:tab-stops>
          <style:tab-stop style:position="11.007cm"/>
        </style:tab-stops>
      </style:paragraph-properties>
      <style:text-properties fo:color="#000000" loext:opacity="100%" officeooo:paragraph-rsid="00222dfc"/>
    </style:style>
    <style:style style:name="P8" style:family="paragraph" style:parent-style-name="Standard">
      <style:paragraph-properties fo:margin-left="-2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2cm" fo:margin-right="0cm" fo:text-indent="0cm" style:auto-text-indent="false"/>
    </style:style>
    <style:style style:name="P10" style:family="paragraph" style:parent-style-name="Standard">
      <style:paragraph-properties fo:margin-left="2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P11" style:family="paragraph" style:parent-style-name="Header">
      <style:paragraph-properties fo:margin-left="2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2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2cm" fo:margin-right="0cm" fo:text-indent="2.593cm" style:auto-text-indent="false"/>
      <style:text-properties fo:font-size="8pt" style:font-size-asian="8pt"/>
    </style:style>
    <style:style style:name="P14" style:family="paragraph" style:parent-style-name="Table_20_Contents">
      <style:paragraph-properties fo:margin-left="4.533cm" fo:margin-right="0.009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009cm" fo:margin-right="0.803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.803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.009cm" fo:margin-right="0.803cm" fo:text-align="center" style:justify-single-word="false" fo:text-indent="0cm" style:auto-text-indent="false"/>
      <style:text-properties style:font-name="Arial1" fo:font-size="10pt" fo:font-weight="bold" officeooo:paragraph-rsid="00222df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4.533cm" fo:margin-right="0.009cm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2cm" fo:margin-right="0cm" fo:text-indent="0cm" style:auto-text-indent="false"/>
      <style:text-properties style:font-name="Arial1" fo:font-size="10pt" officeooo:paragraph-rsid="00222dfc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left="0.168cm" fo:margin-right="0.009cm" fo:text-align="center" style:justify-single-word="false" fo:text-indent="0cm" style:auto-text-indent="false"/>
      <style:text-properties style:font-name="Arial1" fo:font-size="11pt" fo:font-style="italic" style:text-underline-style="solid" style:text-underline-width="auto" style:text-underline-color="font-color" fo:font-weight="bold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P23" style:family="paragraph" style:parent-style-name="Table_20_Contents">
      <loext:graphic-properties draw:fill="solid" draw:fill-color="#c0c0c0" draw:opacity="100%"/>
      <style:paragraph-properties fo:margin-left="0.035cm" fo:margin-right="0.009cm" fo:text-align="center" style:justify-single-word="false" fo:text-indent="0.767cm" style:auto-text-indent="false" fo:background-color="#c0c0c0">
        <style:tab-stops>
          <style:tab-stop style:position="1.746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solid" draw:fill-color="#c0c0c0" draw:opacity="100%"/>
      <style:paragraph-properties fo:margin-left="0.035cm" fo:margin-right="0.009cm" fo:text-align="center" style:justify-single-word="false" fo:text-indent="0.635cm" style:auto-text-indent="false" fo:background-color="#c0c0c0">
        <style:tab-stops>
          <style:tab-stop style:position="1.746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cm" fo:margin-right="0cm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Arial1" fo:font-size="8pt" fo:font-style="italic" officeooo:paragraph-rsid="00222dfc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28" style:family="paragraph" style:parent-style-name="Header">
      <style:paragraph-properties fo:margin-left="2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</style:style>
    <style:style style:name="P29" style:family="paragraph" style:parent-style-name="Table_20_Contents">
      <style:paragraph-properties fo:margin-left="0.168cm" fo:margin-right="0.009cm" fo:text-indent="0cm" style:auto-text-indent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left="0.168cm" fo:margin-right="0.009cm" fo:text-indent="0cm" style:auto-text-indent="false"/>
      <style:text-properties fo:font-size="12pt" style:text-underline-style="none" style:font-size-asian="12pt" style:font-size-complex="12pt"/>
    </style:style>
    <style:style style:name="P3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fo:font-size="6pt" style:font-size-asian="5.25pt" style:font-size-complex="6pt"/>
    </style:style>
    <style:style style:name="P32" style:family="paragraph" style:parent-style-name="Heading_20_1">
      <loext:graphic-properties draw:fill="solid" draw:fill-color="#c0c0c0" draw:opacity="100%"/>
      <style:paragraph-properties fo:margin-left="2cm" fo:margin-right="0cm" fo:text-indent="0cm" style:auto-text-indent="false" fo:background-color="#c0c0c0" fo:padding-left="0.141cm" fo:padding-right="0.141cm" fo:padding-top="0.035cm" fo:padding-bottom="0.035cm" fo:border="0.99pt solid #000000"/>
    </style:style>
    <style:style style:name="P33" style:family="paragraph" style:parent-style-name="Heading_20_3">
      <loext:graphic-properties draw:fill="solid" draw:fill-color="#c0c0c0" draw:opacity="100%"/>
      <style:paragraph-properties fo:margin-left="2cm" fo:margin-right="0cm" fo:text-align="center" style:justify-single-word="false" fo:text-indent="0cm" style:auto-text-indent="false" fo:background-color="#c0c0c0" fo:padding-left="0.141cm" fo:padding-right="0.141cm" fo:padding-top="0.035cm" fo:padding-bottom="0.035cm" fo:border="0.99pt solid #000000"/>
    </style:style>
    <style:style style:name="P34" style:family="paragraph" style:parent-style-name="Heading_20_4">
      <style:paragraph-properties fo:margin-left="2cm" fo:margin-right="0cm" fo:text-indent="0cm" style:auto-text-indent="false"/>
    </style:style>
    <style:style style:name="P35" style:family="paragraph" style:parent-style-name="Heading_20_8" style:master-page-name="Conversion_20_0">
      <style:paragraph-properties fo:margin-left="1.501cm" fo:margin-right="0cm" fo:text-indent="0cm" style:auto-text-indent="false" style:page-number="auto"/>
    </style:style>
    <style:style style:name="P36" style:family="paragraph" style:parent-style-name="Heading_20_8">
      <style:paragraph-properties fo:margin-left="1.501cm" fo:margin-right="0cm" fo:text-indent="0cm" style:auto-text-indent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8pt" fo:font-weight="bold" style:font-size-asian="8pt" style:font-weight-asian="bold" style:font-weight-complex="bold"/>
    </style:style>
    <style:style style:name="P40" style:family="paragraph" style:parent-style-name="Standard">
      <style:paragraph-properties fo:margin-left="2cm" fo:margin-right="0cm" fo:text-indent="0cm" style:auto-text-indent="false"/>
      <style:text-properties officeooo:paragraph-rsid="00245b0c"/>
    </style:style>
    <style:style style:name="P41" style:family="paragraph" style:parent-style-name="Standard">
      <style:paragraph-properties fo:margin-left="-2cm" fo:margin-right="0cm" fo:text-indent="0cm" style:auto-text-indent="false">
        <style:tab-stops>
          <style:tab-stop style:position="11.007cm"/>
        </style:tab-stops>
      </style:paragraph-properties>
      <style:text-properties fo:color="#000000" loext:opacity="100%" officeooo:paragraph-rsid="00222dfc"/>
    </style:style>
    <style:style style:name="P42" style:family="paragraph" style:parent-style-name="Standard">
      <style:paragraph-properties fo:margin-left="-2cm" fo:margin-right="0cm" fo:text-indent="0cm" style:auto-text-indent="false">
        <style:tab-stops>
          <style:tab-stop style:position="11.007cm"/>
        </style:tab-stops>
      </style:paragraph-properties>
      <style:text-properties fo:color="#000000" loext:opacity="100%" fo:font-size="7pt" officeooo:paragraph-rsid="00222dfc" style:font-size-asian="6.09999990463257pt" style:font-size-complex="7pt"/>
    </style:style>
    <style:style style:name="P43" style:family="paragraph">
      <style:paragraph-properties style:writing-mode="lr-tb"/>
      <style:text-properties style:font-name="Copperplate Gothic Bold1" fo:font-size="16pt" fo:letter-spacing="0.001cm" fo:font-style="normal" fo:font-weight="normal" style:font-name-asian="Copperplate Gothic Bold1" style:font-name-complex="Copperplate Gothic Bold1"/>
    </style:style>
    <style:style style:name="P44" style:family="paragraph">
      <loext:graphic-properties draw:fill="solid" draw:fill-color="#339966"/>
      <style:paragraph-properties style:writing-mode="lr-tb"/>
      <style:text-properties style:font-name="Copperplate Gothic Bold1" fo:font-size="16pt" fo:letter-spacing="0.001cm" fo:font-style="normal" fo:font-weight="normal" style:font-name-asian="Copperplate Gothic Bold1" style:font-name-complex="Copperplate Gothic Bold1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style:writing-mode="lr-tb"/>
      <style:text-properties style:font-name="Copperplate Gothic Light1" fo:font-size="16pt" fo:letter-spacing="0.001cm" fo:font-style="normal" fo:font-weight="normal" style:font-name-asian="Copperplate Gothic Light1" style:font-name-complex="Copperplate Gothic Light1"/>
    </style:style>
    <style:style style:name="P47" style:family="paragraph">
      <loext:graphic-properties draw:fill="gradient" draw:fill-color="#9999ff" draw:fill-gradient-name="Gradient_20_7"/>
      <style:paragraph-properties style:writing-mode="lr-tb"/>
      <style:text-properties style:font-name="Copperplate Gothic Light1" fo:font-size="16pt" fo:letter-spacing="0.001cm" fo:font-style="normal" fo:font-weight="normal" style:font-name-asian="Copperplate Gothic Light1" style:font-name-complex="Copperplate Gothic Light1"/>
    </style:style>
    <style:style style:name="T1" style:family="text">
      <style:text-properties fo:font-size="8pt" style:font-size-asian="8pt"/>
    </style:style>
    <style:style style:name="T2" style:family="text">
      <style:text-properties fo:color="#000000" loext:opacity="100%" style:font-name="Eras Demi ITC" fo:font-weight="bold" style:font-weight-asian="bold"/>
    </style:style>
    <style:style style:name="T3" style:family="text">
      <style:text-properties fo:color="#000000" loext:opacity="100%" style:font-name="Eras Demi ITC" fo:font-weight="bold" style:font-weight-asian="bold" style:font-weight-complex="bold"/>
    </style:style>
    <style:style style:name="T4" style:family="text">
      <style:text-properties fo:color="#000000" loext:opacity="100%" style:font-name="Eras Demi ITC" fo:font-size="8pt" fo:font-weight="bold" style:font-size-asian="8pt" style:font-weight-asian="bold" style:font-size-complex="8pt"/>
    </style:style>
    <style:style style:name="T5" style:family="text">
      <style:text-properties fo:color="#000000" loext:opacity="100%" style:font-name="Eras Demi ITC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style:font-name="Eras Demi ITC" fo:font-size="8pt" fo:font-style="normal" style:text-underline-style="none" style:font-size-asian="8pt" style:font-style-asian="normal" style:font-size-complex="8pt" style:font-style-complex="normal"/>
    </style:style>
    <style:style style:name="T7" style:family="text">
      <style:text-properties fo:color="#000000" loext:opacity="100%" style:font-name="Eras Demi ITC" fo:font-size="8pt" fo:font-style="normal" style:text-underline-style="none" style:font-size-asian="8pt" style:font-style-asian="normal" style:font-size-complex="8pt" style:font-style-complex="normal" style:font-weight-complex="bold"/>
    </style:style>
    <style:style style:name="T8" style:family="text">
      <style:text-properties fo:color="#000000" loext:opacity="100%" style:font-name="Eras Demi IT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9" style:family="text">
      <style:text-properties fo:color="#000000" loext:opacity="100%" style:font-name="Eras Demi IT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Eras Demi ITC" fo:font-size="8pt" style:text-underline-style="none" fo:font-weight="bold" style:font-size-asian="8pt" style:font-weight-asian="bold" style:font-size-complex="8pt" style:font-weight-complex="bold"/>
    </style:style>
    <style:style style:name="T11" style:family="text">
      <style:text-properties fo:color="#000000" loext:opacity="100%" style:font-name="Eras Demi ITC" fo:font-size="9pt" fo:font-style="normal" style:text-underline-style="none" style:font-size-asian="9pt" style:font-style-asian="normal" style:font-size-complex="9pt" style:font-style-complex="normal"/>
    </style:style>
    <style:style style:name="T12" style:family="text">
      <style:text-properties fo:color="#000000" loext:opacity="100%" style:font-name="Eras Demi ITC" fo:font-size="9pt" fo:font-style="normal" style:text-underline-style="none" style:font-size-asian="9pt" style:font-style-asian="normal" style:font-size-complex="9pt" style:font-style-complex="normal" style:font-weight-complex="bold"/>
    </style:style>
    <style:style style:name="T13" style:family="text">
      <style:text-properties fo:color="#000000" loext:opacity="100%" style:font-name="Eras Demi ITC" fo:font-size="7pt" fo:font-weight="bold" style:font-size-asian="7pt" style:font-weight-asian="bold" style:font-size-complex="7pt" style:font-weight-complex="bold"/>
    </style:style>
    <style:style style:name="T14" style:family="text">
      <style:text-properties fo:color="#000000" loext:opacity="100%" fo:font-size="12pt" fo:language="zxx" fo:country="none" style:font-size-asian="12pt" style:language-asian="zxx" style:country-asian="none" style:font-weight-complex="bold"/>
    </style:style>
    <style:style style:name="T15" style:family="text">
      <style:text-properties fo:color="#000000" loext:opacity="100%" style:font-name="Arial1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1"/>
    </style:style>
    <style:style style:name="T16" style:family="text">
      <style:text-properties fo:color="#000000" loext:opacity="100%" style:font-name="Arial1" fo:language="zxx" fo:country="none" style:text-underline-style="solid" style:text-underline-width="auto" style:text-underline-color="font-color" fo:font-weight="bold" officeooo:rsid="001e9ac6" style:language-asian="zxx" style:country-asian="none" style:font-weight-asian="bold" style:font-name-complex="Arial1"/>
    </style:style>
    <style:style style:name="T17" style:family="text">
      <style:text-properties fo:color="#000000" loext:opacity="100%" style:font-name="Arial1" fo:language="zxx" fo:country="none" style:text-underline-style="solid" style:text-underline-width="auto" style:text-underline-color="font-color" fo:font-weight="bold" officeooo:rsid="00222dfc" style:language-asian="zxx" style:country-asian="none" style:font-weight-asian="bold" style:font-name-complex="Arial1"/>
    </style:style>
    <style:style style:name="T18" style:family="text">
      <style:text-properties fo:color="#000000" loext:opacity="100%" style:font-name="Arial1" fo:language="zxx" fo:country="none" style:text-underline-style="none" fo:font-weight="bold" style:language-asian="zxx" style:country-asian="none" style:font-weight-asian="bold" style:font-name-complex="Arial1"/>
    </style:style>
    <style:style style:name="T19" style:family="text">
      <style:text-properties fo:color="#000000" loext:opacity="100%" style:font-name="Arial1" fo:font-size="18pt" fo:language="zxx" fo:country="none" style:text-underline-style="solid" style:text-underline-width="auto" style:text-underline-color="font-color" fo:font-weight="bold" style:font-size-asian="18pt" style:language-asian="zxx" style:country-asian="none" style:font-weight-asian="bold" style:font-name-complex="Arial1" style:font-size-complex="18pt"/>
    </style:style>
    <style:style style:name="T20" style:family="text">
      <style:text-properties fo:color="#000000" loext:opacity="100%" style:font-name="Arial1" fo:font-size="18pt" fo:language="zxx" fo:country="none" style:text-underline-style="solid" style:text-underline-width="auto" style:text-underline-color="font-color" fo:font-weight="bold" officeooo:rsid="001fbc7e" style:font-size-asian="18pt" style:language-asian="zxx" style:country-asian="none" style:font-weight-asian="bold" style:font-name-complex="Arial1" style:font-size-complex="18pt"/>
    </style:style>
    <style:style style:name="T21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color="#000000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T23" style:family="text">
      <style:text-properties fo:color="#000000" loext:opacity="100%" fo:font-size="8pt" fo:font-style="italic" fo:font-weight="bold" style:font-size-asian="8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loext:opacity="100%" fo:font-size="8pt" fo:font-style="italic" style:text-underline-style="none" fo:font-weight="normal" officeooo:rsid="001fb6e7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color="#000000" loext:opacity="100%" fo:font-size="8pt" fo:font-style="italic" style:text-underline-style="none" fo:font-weight="normal" officeooo:rsid="0046869d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color="#000000" loext:opacity="100%" fo:font-style="italic" style:text-underline-style="none" fo:font-weight="normal" officeooo:rsid="001fb6e7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fo:font-size="9pt" fo:font-weight="bold" officeooo:rsid="001fb6e7" style:font-size-asian="9pt" style:font-weight-asian="bold" style:font-size-complex="9pt" style:font-weight-complex="bold"/>
    </style:style>
    <style:style style:name="T28" style:family="text">
      <style:text-properties fo:color="#000000" loext:opacity="100%" fo:font-size="9pt" fo:font-weight="bold" officeooo:rsid="0023a070" style:font-size-asian="9pt" style:font-weight-asian="bold" style:font-size-complex="9pt" style:font-weight-complex="bold"/>
    </style:style>
    <style:style style:name="T29" style:family="text">
      <style:text-properties style:font-name="Harrington"/>
    </style:style>
    <style:style style:name="T30" style:family="text">
      <style:text-properties fo:color="#800080" loext:opacity="100%" fo:language="zxx" fo:country="none" fo:font-weight="bold" style:language-asian="zxx" style:country-asian="none" style:font-weight-asian="bol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font-size="12pt" style:text-underline-style="none" style:font-size-asian="12pt" style:font-size-complex="12pt"/>
    </style:style>
    <style:style style:name="T34" style:family="text">
      <style:text-properties fo:font-size="12pt" style:text-underline-style="none" officeooo:rsid="001fbc7e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3a603" style:font-size-asian="12pt" style:font-size-complex="12pt"/>
    </style:style>
    <style:style style:name="T37" style:family="text">
      <style:text-properties fo:color="#cccccc" loext:opacity="100%" style:font-name="Times New Roman1" fo:font-size="12pt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8pt" style:font-weight-complex="bold"/>
    </style:style>
    <style:style style:name="T38" style:family="text">
      <style:text-properties fo:color="#cccccc" loext:opacity="100%" style:font-name="Times New Roman1" fo:language="zxx" fo:country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39" style:family="text">
      <style:text-properties fo:color="#cccccc" loext:opacity="100%" style:font-name="Arial1" fo:font-size="8pt" fo:language="zxx" fo:country="none" fo:font-weight="bold" style:font-size-asian="8pt" style:language-asian="zxx" style:country-asian="none" style:font-weight-asian="bold" style:font-name-complex="Arial1" style:font-size-complex="8pt" style:font-weight-complex="bold"/>
    </style:style>
    <style:style style:name="T40" style:family="text">
      <style:text-properties fo:color="#b2b2b2" loext:opacity="100%" style:font-name="Arial1" fo:font-size="12pt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8pt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45" style:family="text">
      <style:text-properties style:font-name="Arial1" style:font-name-complex="Arial1"/>
    </style:style>
    <style:style style:name="T46" style:family="text">
      <style:text-properties style:font-name="Arial1" style:text-underline-style="solid" style:text-underline-width="auto" style:text-underline-color="font-color" style:font-name-complex="Arial1"/>
    </style:style>
    <style:style style:name="T47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T48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49" style:family="text">
      <style:text-properties style:font-name="Arial1" fo:font-size="11pt" fo:font-style="italic" fo:font-weight="bold" officeooo:rsid="0015a510" style:font-size-asian="11pt" style:font-style-asian="italic" style:font-weight-asian="bold" style:font-name-complex="Arial1" style:font-size-complex="11pt"/>
    </style:style>
    <style:style style:name="T50" style:family="text">
      <style:text-properties style:font-name="Arial1" fo:font-size="11pt" fo:font-style="italic" fo:font-weight="bold" officeooo:rsid="0017e824" style:font-size-asian="11pt" style:font-style-asian="italic" style:font-weight-asian="bold" style:font-name-complex="Arial1" style:font-size-complex="11pt"/>
    </style:style>
    <style:style style:name="T51" style:family="text">
      <style:text-properties style:font-name="Arial1" fo:font-weight="bold" style:font-weight-asian="bold" style:font-name-complex="Arial1" style:font-weight-complex="bold"/>
    </style:style>
    <style:style style:name="T5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4" style:family="text">
      <style:text-properties style:font-name="Arial1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55" style:family="text">
      <style:text-properties style:font-name="Arial1" fo:font-size="10pt" fo:font-weight="bold" officeooo:rsid="00222dfc" style:font-name-asian="Wingdings" style:font-size-asian="10pt" style:font-weight-asian="bold" style:font-name-complex="Wingdings" style:font-size-complex="10pt" style:font-weight-complex="bold"/>
    </style:style>
    <style:style style:name="T56" style:family="text">
      <style:text-properties style:font-name="Arial1" fo:font-size="10pt" style:font-size-asian="10pt" style:font-name-complex="Arial1" style:font-size-complex="10pt"/>
    </style:style>
    <style:style style:name="T5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8" style:family="text">
      <style:text-properties style:font-name="Arial1" fo:font-size="10pt" style:text-underline-style="solid" style:text-underline-width="auto" style:text-underline-color="font-color" fo:font-weight="bold" style:font-name-asian="Wingdings" style:font-size-asian="10pt" style:font-weight-asian="bold" style:font-name-complex="Wingdings" style:font-size-complex="10pt" style:font-weight-complex="bold"/>
    </style:style>
    <style:style style:name="T59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60" style:family="text">
      <style:text-properties style:font-name="Arial1" style:font-name-asian="Wingdings" style:font-name-complex="Wingdings"/>
    </style:style>
    <style:style style:name="T61" style:family="text">
      <style:text-properties style:font-name="Arial1" fo:font-size="8pt" fo:font-weight="normal" style:font-name-asian="Wingdings" style:font-size-asian="8pt" style:font-weight-asian="normal" style:font-name-complex="Wingdings" style:font-size-complex="8pt" style:font-weight-complex="normal"/>
    </style:style>
    <style:style style:name="T62" style:family="text">
      <style:text-properties style:font-name="Arial1" fo:font-size="8pt" fo:font-weight="normal" officeooo:rsid="0019d50a" style:font-name-asian="Wingdings" style:font-size-asian="8pt" style:font-weight-asian="normal" style:font-name-complex="Wingdings" style:font-size-complex="8pt" style:font-weight-complex="normal"/>
    </style:style>
    <style:style style:name="T63" style:family="text">
      <style:text-properties style:font-name="Arial1" fo:font-size="8pt" style:text-underline-style="solid" style:text-underline-width="auto" style:text-underline-color="font-color" fo:font-weight="normal" style:font-name-asian="Wingdings" style:font-size-asian="8pt" style:font-weight-asian="normal" style:font-name-complex="Wingdings" style:font-size-complex="8pt" style:font-weight-complex="normal"/>
    </style:style>
    <style:style style:name="T64" style:family="text">
      <style:text-properties style:font-name="Arial1" fo:font-size="8pt" style:text-underline-style="none" fo:font-weight="normal" style:font-name-asian="Wingdings" style:font-size-asian="8pt" style:font-weight-asian="normal" style:font-name-complex="Wingdings" style:font-size-complex="8pt" style:font-weight-complex="normal"/>
    </style:style>
    <style:style style:name="T65" style:family="text">
      <style:text-properties style:font-name="Arial1" fo:font-size="8pt" fo:font-style="italic" fo:font-weight="bold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66" style:family="text">
      <style:text-properties style:font-name="Arial1" fo:font-size="8pt" fo:font-style="italic" style:text-underline-style="solid" style:text-underline-width="auto" style:text-underline-color="font-color" fo:font-weight="bold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67" style:family="text">
      <style:text-properties style:font-name="Arial1" fo:font-size="8pt" fo:language="zxx" fo:country="none" fo:font-weight="bold" style:font-size-asian="8pt" style:language-asian="zxx" style:country-asian="none" style:font-weight-asian="bold" style:font-name-complex="Arial1" style:font-size-complex="8pt" style:font-weight-complex="bold"/>
    </style:style>
    <style:style style:name="T68" style:family="text">
      <style:text-properties style:font-name="Arial1" fo:font-size="12pt" fo:language="zxx" fo:country="none" fo:font-weight="bold" style:font-size-asian="12pt" style:language-asian="zxx" style:country-asian="none" style:font-weight-asian="bold" style:font-name-complex="Arial1"/>
    </style:style>
    <style:style style:name="T69" style:family="text">
      <style:text-properties style:font-name="Arial1" style:text-underline-style="none" style:font-name-complex="Arial1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color="#0000ff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T73" style:family="text">
      <style:text-properties style:font-name="Wingdings" style:font-name-asian="Wingdings" style:font-name-complex="Wingdings"/>
    </style:style>
    <style:style style:name="T7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75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76" style:family="text">
      <style:text-properties fo:color="#ff0000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T7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font-name-asian="SimSun" style:font-size-asian="10pt" style:font-name-complex="Mangal" style:font-size-complex="10pt"/>
    </style:style>
    <style:style style:name="T80" style:family="text">
      <style:text-properties style:font-name="Berlin Sans FB" fo:font-size="12pt" fo:font-style="italic" style:text-underline-style="none" style:font-size-asian="12pt" style:font-style-asian="italic" style:font-name-complex="Arial1" style:font-style-complex="italic"/>
    </style:style>
    <style:style style:name="T81" style:family="text">
      <style:text-properties style:font-name="Berlin Sans FB" fo:font-size="12pt" fo:font-style="normal" style:text-underline-style="none" style:font-size-asian="12pt" style:font-style-asian="normal" style:font-name-complex="Arial1" style:font-style-complex="normal"/>
    </style:style>
    <style:style style:name="T82" style:family="text">
      <style:text-properties officeooo:rsid="0017e824"/>
    </style:style>
    <style:style style:name="T83" style:family="text">
      <style:text-properties style:font-name="DejaVu Sans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4" style:family="text">
      <style:text-properties style:font-name="DejaVu Sans" fo:font-size="10.5pt" fo:font-style="normal" style:text-underline-style="none" fo:font-weight="normal" officeooo:rsid="004041b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5" style:family="text">
      <style:text-properties style:font-name="DejaVu Sans" fo:font-size="10.5pt" fo:font-style="normal" style:text-underline-style="none" fo:font-weight="normal" officeooo:rsid="0043d39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6" style:family="text">
      <style:text-properties style:font-name="DejaVu Sans" fo:font-size="10.5pt" fo:font-style="normal" style:text-underline-style="none" fo:font-weight="normal" officeooo:rsid="00457696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7" style:family="text">
      <style:text-properties style:font-name="DejaVu Sans" fo:font-style="normal" style:font-style-asian="normal" style:font-style-complex="normal"/>
    </style:style>
    <style:style style:name="T88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DejaVu Sans" fo:font-style="normal" fo:font-weight="normal" officeooo:rsid="001623d3" style:font-style-asian="normal" style:font-weight-asian="normal" style:font-style-complex="normal" style:font-weight-complex="normal"/>
    </style:style>
    <style:style style:name="T90" style:family="text">
      <style:text-properties style:font-name="DejaVu Sans" fo:font-style="normal" fo:font-weight="normal" officeooo:rsid="001f2d6d" style:font-style-asian="normal" style:font-weight-asian="normal" style:font-style-complex="normal" style:font-weight-complex="normal"/>
    </style:style>
    <style:style style:name="T91" style:family="text">
      <style:text-properties style:font-name="DejaVu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style:font-name="DejaVu Sans" fo:font-weight="bold" style:font-weight-asian="bold"/>
    </style:style>
    <style:style style:name="T93" style:family="text">
      <style:text-properties officeooo:rsid="001623d3"/>
    </style:style>
    <style:style style:name="T94" style:family="text">
      <style:text-properties officeooo:rsid="00222dfc"/>
    </style:style>
    <style:style style:name="T95" style:family="text">
      <style:text-properties fo:font-style="normal" style:text-underline-style="none" fo:font-weight="bold" officeooo:rsid="001fb6e7" style:font-style-asian="normal" style:font-weight-asian="bold" style:font-style-complex="normal" style:font-weight-complex="bold"/>
    </style:style>
    <style:style style:name="T96" style:family="text">
      <style:text-properties fo:font-size="11pt" fo:font-style="normal" fo:font-weight="bold" officeooo:rsid="001fb6e7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officeooo:rsid="0023a603" style:font-size-asian="11pt" style:font-size-complex="11pt"/>
    </style:style>
    <style:style style:name="T99" style:family="text">
      <style:text-properties officeooo:rsid="0023a603"/>
    </style:style>
    <style:style style:name="T100" style:family="text">
      <style:text-properties style:font-name="Copperplate Gothic Bold1" fo:font-size="16pt" fo:letter-spacing="0.001cm" fo:font-style="normal" fo:font-weight="normal" style:font-name-asian="Copperplate Gothic Bold1" style:font-name-complex="Copperplate Gothic Bold1"/>
    </style:style>
    <style:style style:name="T101" style:family="text">
      <style:text-properties style:font-name="Copperplate Gothic Light1" fo:font-size="16pt" fo:letter-spacing="0.001cm" fo:font-style="normal" fo:font-weight="normal" style:font-name-asian="Copperplate Gothic Light1" style:font-name-complex="Copperplate Gothic Light1"/>
    </style:style>
    <style:style style:name="fr1" style:family="graphic" style:parent-style-name="OLE">
      <style:graphic-properties fo:margin-left="0cm" fo:margin-right="0cm" fo:margin-top="0cm" fo:margin-bottom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15.672cm" draw:visible-area-height="8.05cm" draw:ole-draw-aspect="1"/>
    </style:style>
    <style:style style:name="gr1" style:family="graphic">
      <style:graphic-properties draw:stroke="solid" svg:stroke-width="0.026cm" svg:stroke-color="#008000" draw:stroke-linejoin="miter" draw:fill="solid" draw:fill-color="#3399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106cm" draw:shadow-offset-y="0.106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ff" draw:stroke-linejoin="miter" draw:fill="gradient" draw:fill-color="#9999ff" draw:fill-gradient-name="Gradient_20_7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106cm" draw:shadow-offset-y="0.106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8"><draw:custom-shape text:anchor-type="char" draw:z-index="3" draw:name="Forme1" draw:style-name="gr1" draw:text-style-name="P44" svg:width="3.043cm" svg:height="0.86cm" svg:x="0.432cm" svg:y="1.212cm"><text:p text:style-name="P43"><text:span text:style-name="T100">D'ISL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0" draw:name="Forme2" draw:style-name="gr3" draw:text-style-name="P47" svg:width="4.657cm" svg:height="0.599cm" svg:x="0.432cm" svg:y="0.282cm"><text:p text:style-name="P46"><text:span text:style-name="T101">COMITE DES FETES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 text:c="180"/><draw:frame draw:style-name="fr1" draw:name="Objet1" text:anchor-type="as-char" svg:y="-1.3cm" svg:width="3.157cm" svg:height="1.512cm" draw:z-index="2"><draw:object-ole xlink:href="./Object 1" xlink:type="simple" xlink:show="embed" xlink:actuate="onLoad"/><draw:image xlink:href="./ObjectReplacements/Object 1" xlink:type="simple" xlink:show="embed" xlink:actuate="onLoad"/></draw:frame><text:s text:c="93"/><text:tab/><text:span text:style-name="T1"> <text:s text:c="3"/></text:span></text:h>
      <text:h text:style-name="P36" text:outline-level="8"><text:s text:c="28"/><text:span text:style-name="T11">Comité des Fêtes d’Isle </text:span><text:span text:style-name="T6">- </text:span><text:span text:style-name="T7">Maison des Associations <text:s/>- 16 avenue de la République -</text:span><text:span text:style-name="T12"> 87170 ISLE</text:span></text:h>
      <text:p text:style-name="P8"><text:span text:style-name="T29"><text:s text:c="48"/></text:span><text:span text:style-name="T9">Tél </text:span><text:span text:style-name="T5">: 06 18 05 43 18 <text:s text:c="4"/>– <text:s text:c="5"/></text:span><text:span text:style-name="T9">e.mai  </text:span><text:span text:style-name="T5">: </text:span><text:a xlink:type="simple" xlink:href="mailto:isle.comitedesfetes@laposte.net" text:style-name="Internet_20_link" text:visited-style-name="Visited_20_Internet_20_Link"><text:span text:style-name="Internet_20_link"><text:span text:style-name="T10">isle.comitedesfetes@laposte.net</text:span></text:span></text:a><text:span text:style-name="T8"> <text:s/></text:span><text:span text:style-name="T4"><text:s text:c="58"/></text:span><text:span text:style-name="T2"><text:s/></text:span></text:p>
      <text:p text:style-name="P8"><text:span text:style-name="T3"><text:s text:c="19"/></text:span><text:span text:style-name="T13">Association loi 1901 n° <text:s/>W872000066, déclarée à la Préfecture de <text:s/>Limoges (Hte-Vienne), le 20.10.1978 (J.O. n ° 261 du <text:s/>08.11.1978).</text:span></text:p>
      <text:p text:style-name="Standard"><text:span text:style-name="T3"><text:s text:c="3"/></text:span><text:span text:style-name="T30"><text:s text:c="2"/></text:span><text:span text:style-name="T3"><text:s text:c="43"/></text:span><text:span text:style-name="T30"><text:s text:c="18"/></text:span><draw:line text:anchor-type="char" draw:z-index="1" draw:name="Forme3" draw:style-name="gr2" draw:text-style-name="P45" svg:x1="-1.753cm" svg:y1="0.265cm" svg:x2="19.329cm" svg:y2="0.265cm"><text:p/></draw:line><text:span text:style-name="T30"><text:s text:c="2"/></text:span></text:p>
      <text:p text:style-name="P7"><text:span text:style-name="T68"><text:s/></text:span><text:span text:style-name="T67">Isle, le <text:s text:c="75"/></text:span><text:span text:style-name="T39"><text:s text:c="7"/><text:tab/></text:span><text:span text:style-name="T40"> ┌ <text:s text:c="2"/><text:tab/><text:tab/><text:tab/><text:tab/> <text:s text:c="2"/><text:tab/><text:tab/> <text:s text:c="2"/><text:tab/>┐</text:span></text:p>
      <text:p text:style-name="P1"><text:span text:style-name="T80"><text:s/></text:span><text:span text:style-name="T81"><text:s/></text:span><text:span text:style-name="T83">Merci de répondre </text:span><text:span text:style-name="T84">AVANT LE </text:span><text:span text:style-name="T85">15novembre 202</text:span><text:span text:style-name="T86">4</text:span><text:span text:style-name="T87"> <text:s/></text:span><text:span text:style-name="T89">NON PRÉNO</text:span><text:span text:style-name="T90">M</text:span><text:span text:style-name="T89">……………………………</text:span><text:span text:style-name="T87"> <text:s text:c="61"/></text:span></text:p>
      <text:p text:style-name="P6"><text:s/><text:span text:style-name="T79">(E</text:span><text:span text:style-name="T78">n cas de modification d’adresse, ou de </text:span><text:s text:c="14"/><text:span text:style-name="T93">ADRESSE…………………………………</text:span> <text:s text:c="33"/></text:p>
      <text:p text:style-name="P3"><text:span text:style-name="T88"><text:s text:c="3"/></text:span><text:span text:style-name="T91">nom, merci de faire la correction)</text:span><text:span text:style-name="T92"> <text:s/></text:span><text:span text:style-name="T41"><text:s/></text:span><text:s text:c="25"/><text:span text:style-name="T89">…………………………………..............</text:span><text:span text:style-name="T88"> </text:span><text:s text:c="112"/></text:p>
      <text:p text:style-name="P2"><text:s text:c="7"/><text:tab/><text:span text:style-name="T89">…………………………………..............</text:span></text:p>
      <text:p text:style-name="P2"><text:s text:c="8"/><text:tab/><text:span text:style-name="T89">…………………………………..............</text:span> <text:s text:c="63"/></text:p>
      <text:p text:style-name="P7"><text:span text:style-name="T37"><text:s text:c="81"/><text:tab/></text:span><text:span text:style-name="T40">└<text:tab/><text:tab/><text:tab/><text:tab/><text:tab/><text:tab/><text:tab/></text:span><text:span text:style-name="T37">┘</text:span></text:p>
      <text:p text:style-name="P42"><text:span text:style-name="T38"/></text:p>
      <text:p text:style-name="P40"><text:span text:style-name="T14"><text:s text:c="26"/></text:span><text:span text:style-name="T19">MARCHÉ DE NOËL 202</text:span><text:span text:style-name="T20">4</text:span><text:span text:style-name="T19"> </text:span><text:span text:style-name="T15">(dimanche </text:span><text:span text:style-name="T17">1</text:span><text:span text:style-name="T16"> </text:span><text:span text:style-name="T15">décembre)</text:span><text:span text:style-name="T18"> <text:s text:c="16"/></text:span><text:span text:style-name="T15"><text:s text:c="28"/></text:span></text:p>
      <text:p text:style-name="P4"/>
      <text:p text:style-name="P9"><text:span text:style-name="T47">HORAIRES</text:span><text:span text:style-name="T48"> : exposants &gt;&gt;&gt; <text:s/>accueil dès 7 h</text:span><text:span text:style-name="T50">30</text:span><text:span text:style-name="T48"> - <text:s/>public &gt;&gt;&gt; accueilli de 9h</text:span><text:span text:style-name="T49">00</text:span><text:span text:style-name="T48">à 18h00</text:span></text:p>
      <text:p text:style-name="P5"/>
      <text:h text:style-name="P33" text:outline-level="3"><text:span text:style-name="T71"><text:s text:c="2"/></text:span><text:span text:style-name="T21">BULLETIN D’INSCRIPTION</text:span></text:h>
      <text:h text:style-name="P32" text:outline-level="1"><text:span text:style-name="T72"><text:s text:c="55"/></text:span><text:span text:style-name="T23"><text:s/></text:span><text:span text:style-name="T22"><text:s/></text:span><text:span text:style-name="T76"><text:s text:c="5"/></text:span><text:span text:style-name="T72"><text:s text:c="2"/></text:span></text:h>
      <text:p text:style-name="P11"/>
      <text:p text:style-name="P28"><text:s/><text:span text:style-name="T42">Téléphone</text:span>……………………………………………<text:span text:style-name="T42">e.mail</text:span>……………………………………</text:p>
      <text:p text:style-name="P31"/>
      <text:h text:style-name="P34" text:outline-level="4"><text:span text:style-name="T42">SPECIALITES </text:span>: .........................................................................................................................................</text:h>
      <text:p text:style-name="P39"><text:span text:style-name="T97"><text:s/>(à remplir obligatoirement, svp. </text:span><text:span text:style-name="T98">ATTENTION les stands de restauration consommables sur place seront regroupées dans l’espace restauration où des tables sont mises à disposition des clients</text:span><text:span text:style-name="T97">) </text:span></text:p>
      <text:p text:style-name="P10"/>
      <table:table table:name="Tableau1" table:style-name="Tableau1">
        <table:table-column table:style-name="Tableau1.A"/>
        <table:table-row table:style-name="TableLine300273752">
          <table:table-cell table:style-name="Tableau1.A1" office:value-type="string">
            <text:p text:style-name="P23"><text:s/><text:span text:style-name="T42">PRIX DE L'EMPLACEMENT EXTERIEUR</text:span></text:p>
            <text:p text:style-name="P24"><text:s text:c="2"/><text:span text:style-name="T77">(merci de cocher les cases choisies svp)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302434248">
          <table:table-cell table:style-name="Tableau2.A1" office:value-type="string">
            <text:p text:style-name="P29"><text:span text:style-name="T73"></text:span><text:span text:style-name="T60"> </text:span><text:span text:style-name="T58">EMPLACEMENT</text:span><text:span text:style-name="T54"> : 3 m de largeur x </text:span><text:span text:style-name="T55">3</text:span><text:span text:style-name="T54"> m de profondeur <text:s text:c="28"/></text:span></text:p>
          </table:table-cell>
          <table:table-cell table:style-name="Tableau2.B1" office:value-type="currency" office:currency="EUR" office:value="20">
            <text:p text:style-name="P15">20 €</text:p>
          </table:table-cell>
        </table:table-row>
        <table:table-row table:style-name="TableLine302435160">
          <table:table-cell table:style-name="Tableau2.A6" office:value-type="string">
            <text:p text:style-name="P29"><text:span text:style-name="T73"></text:span><text:span text:style-name="T60"> </text:span><text:span text:style-name="T58">EMPLACEMENT</text:span><text:span text:style-name="T54"> : 6 m de largeur x </text:span><text:span text:style-name="T55">3</text:span><text:span text:style-name="T54"> m de profondeur</text:span></text:p>
          </table:table-cell>
          <table:table-cell table:style-name="Tableau2.B2" office:value-type="currency" office:currency="EUR" office:value="30">
            <text:p text:style-name="P15"><text:span text:style-name="T94">30</text:span> €</text:p>
          </table:table-cell>
        </table:table-row>
        <table:table-row table:style-name="TableLine302435616">
          <table:table-cell table:style-name="Tableau2.A6" office:value-type="string">
            <text:p text:style-name="P29"><text:span text:style-name="T73"></text:span><text:span text:style-name="T60"> </text:span><text:span text:style-name="T58">EMPLACEMENT</text:span><text:span text:style-name="T54"> : 9 m de largeur x </text:span><text:span text:style-name="T55">3</text:span><text:span text:style-name="T54"> m de profondeur</text:span></text:p>
          </table:table-cell>
          <table:table-cell table:style-name="Tableau2.B2" office:value-type="currency" office:currency="EUR" office:value="40">
            <text:p text:style-name="P15"><text:span text:style-name="T94">40</text:span> €</text:p>
          </table:table-cell>
        </table:table-row>
        <table:table-row table:style-name="TableLine302435920">
          <table:table-cell table:style-name="Tableau2.A6" office:value-type="string">
            <text:p text:style-name="P29"><text:span text:style-name="T73"></text:span><text:span text:style-name="T60"> </text:span><text:span text:style-name="T58">EMPLACEMENT</text:span><text:span text:style-name="T54"> : 12 m de largeur x </text:span><text:span text:style-name="T55">3</text:span><text:span text:style-name="T54"> m de profondeur</text:span></text:p>
          </table:table-cell>
          <table:table-cell table:style-name="Tableau2.B4" office:value-type="string">
            <text:p text:style-name="P18"><text:span text:style-name="T94">50</text:span> €</text:p>
          </table:table-cell>
        </table:table-row>
        <table:table-row table:style-name="TableLine302436224">
          <table:table-cell table:style-name="Tableau2.A5" office:value-type="string">
            <text:p text:style-name="P22">OPTIONS à votre service</text:p>
            <text:p text:style-name="P29"><text:span text:style-name="T73"></text:span><text:span text:style-name="T60"> </text:span><text:span text:style-name="T58">raccordement électrique</text:span><text:span text:style-name="T54"> </text:span><text:span text:style-name="T61">(monophasé 220V). </text:span><text:span text:style-name="T62">LIMITATION :10 AMPERES</text:span></text:p>
            <text:p text:style-name="P29"><text:span text:style-name="T61"><text:s text:c="8"/></text:span><text:span text:style-name="T63">Attention!!! Aucun branchement électr. non réservé à <text:s text:c="2"/></text:span></text:p>
            <text:p text:style-name="P29"><text:span text:style-name="T64"><text:s text:c="5"/></text:span><text:span text:style-name="T63"><text:s/>l'avance, ne sera accepté le jour du Marché de Noël.</text:span></text:p>
            <text:p text:style-name="P30"><text:span text:style-name="T61"><text:s text:c="30"/></text:span><text:span text:style-name="T65">Radiateur électrique </text:span><text:span text:style-name="T66">non autorisé</text:span><text:span text:style-name="T65"> (voir règlement).</text:span></text:p>
          </table:table-cell>
          <table:table-cell table:style-name="Tableau2.B5" office:value-type="string">
            <text:p text:style-name="P15"/>
            <text:p text:style-name="P16"><text:s/><text:span text:style-name="T82">10</text:span> <text:span text:style-name="T82">€</text:span></text:p>
            <text:p text:style-name="P16"/>
          </table:table-cell>
        </table:table-row>
        <table:table-row table:style-name="TableLine302436680">
          <table:table-cell table:style-name="Tableau2.A6" office:value-type="string">
            <text:p text:style-name="P14"/>
            <text:p text:style-name="P19">TOTAL NET A PAYER</text:p>
          </table:table-cell>
          <table:table-cell table:style-name="Tableau2.B6" office:value-type="string">
            <text:p text:style-name="P17"/>
            <text:p text:style-name="P17">…...... €</text:p>
          </table:table-cell>
        </table:table-row>
      </table:table>
      <text:p text:style-name="P13"/>
      <text:p text:style-name="P12"/>
      <text:p text:style-name="P27"><text:span text:style-name="T46">CI- JOINTS</text:span><text:span text:style-name="T69"> :</text:span><text:span text:style-name="T45"> <text:s text:c="2"/></text:span><text:span text:style-name="T74"> </text:span><text:span text:style-name="T53">LE BULLETIN D’INSCRIPTION dûment complété,</text:span></text:p>
      <text:p text:style-name="P27"><text:span text:style-name="T51"><text:s text:c="23"/></text:span><text:span text:style-name="T75"> </text:span><text:span text:style-name="T53">LE CHÈQUE à l’ordre d</text:span><text:span text:style-name="T56">e « </text:span><text:span text:style-name="T52">COMITÉ DES FÊTES D’ISLE»,</text:span></text:p>
      <text:p text:style-name="P27"><text:span text:style-name="T44"><text:s text:c="17"/></text:span><text:span text:style-name="T74"> </text:span><text:span text:style-name="T57">LA</text:span><text:span text:style-name="T59"> </text:span><text:span text:style-name="T57">PHOTOCOPIE du REGISTRE DU COMMERCE, ou des METIERS, ou MSA.</text:span></text:p>
      <text:p text:style-name="P9"><text:span text:style-name="T31"><text:s text:c="32"/></text:span><text:span text:style-name="T41">(documents à transmettre obligatoirement à chaque inscription svp)</text:span></text:p>
      <text:p text:style-name="P9"><text:s text:c="18"/><text:span text:style-name="T70"><text:s text:c="81"/></text:span></text:p>
      <text:p text:style-name="P37">Madame ou Monsieur…………………………. reconnaît avoir pris connaissance du règlement du Marché de Noël, avoir souscrit les assurances obligatoires pour son activité et s’engage à respecter l’emplacement désigné tout au long de la manifestation. <text:s text:c="14"/></text:p>
      <text:p text:style-name="P25"><text:s text:c="85"/><text:tab/></text:p>
      <text:p text:style-name="P20"><text:span text:style-name="T32">SIGNATURE :</text:span><text:span text:style-name="T33"> </text:span><text:span text:style-name="T95"><text:s/></text:span><text:span text:style-name="T26">(</text:span><text:span text:style-name="T24">précédée de la mention manuscrite : «lu et approuvé» </text:span><text:span text:style-name="T25">pour Inscription et acception du règlement du Marché </text:span><text:span text:style-name="T24">) </text:span><text:span text:style-name="T33"><text:s text:c="28"/></text:span></text:p>
      <text:p text:style-name="P20"><text:span text:style-name="T33">Fait le ……………………202</text:span><text:span text:style-name="T34">4</text:span><text:span text:style-name="T33"> <text:s/></text:span><text:span text:style-name="T43"><text:s text:c="71"/></text:span></text:p>
      <text:p text:style-name="P21"><text:s text:c="11"/></text:p>
      <text:p text:style-name="P21"/>
      <text:p text:style-name="P26"><text:span text:style-name="T96"><text:s/></text:span><text:span text:style-name="T27">(*) voir courrier d’accompagnement </text:span><text:span text:style-name="T28">, </text:span><text:span text:style-name="T27">ci-joint, pour information.</text:span> 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Comic Sans MS" svg:font-family="'Comic Sans MS'" style:font-family-generic="script" style:font-pitch="variable"/>
    <style:font-face style:name="Copperplate Gothic Bold" svg:font-family="'Copperplate Gothic Bold'" style:font-family-generic="roman" style:font-pitch="variable"/>
    <style:font-face style:name="Copperplate Gothic Bold1" svg:font-family="'Copperplate Gothic Bold'" style:font-family-generic="roman"/>
    <style:font-face style:name="Copperplate Gothic Light" svg:font-family="'Copperplate Gothic Light'" style:font-family-generic="roman" style:font-pitch="variable"/>
    <style:font-face style:name="Copperplate Gothic Light1" svg:font-family="'Copperplate Gothic Light'" style:font-family-generic="roman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ras Demi ITC" svg:font-family="'Eras Demi ITC'" style:font-family-generic="swiss" style:font-pitch="variable"/>
    <style:font-face style:name="Harrington" svg:font-family="Harrington" style:font-family-generic="decorative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Gradient_20_7" draw:display-name="Gradient 7" draw:style="linear" draw:start-color="#009999" draw:end-color="#9999ff" draw:start-intensity="100%" draw:end-intensity="100%" draw:angle="0deg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3_51942581z0" style:display-name="351942581z0" style:family="text">
      <style:text-properties style:font-name="Times New Roman" fo:font-family="'Times New Roman'" style:font-family-generic="roman" style:font-pitch="variable"/>
    </style:style>
    <style:style style:name="_33_51942582z0" style:display-name="351942582z0" style:family="text">
      <style:text-properties style:font-name="Times New Roman" fo:font-family="'Times New Roman'" style:font-family-generic="roman" style:font-pitch="variable"/>
    </style:style>
    <style:style style:name="_33_51942583z0" style:display-name="351942583z0" style:family="text">
      <style:text-properties style:font-name="Times New Roman" fo:font-family="'Times New Roman'" style:font-family-generic="roman" style:font-pitch="variable"/>
    </style:style>
    <style:style style:name="_33_51942584z0" style:display-name="351942584z0" style:family="text">
      <style:text-properties style:font-name="Times New Roman" fo:font-family="'Times New Roman'" style:font-family-generic="roman" style:font-pitch="variable"/>
    </style:style>
    <style:style style:name="_33_51942585z0" style:display-name="351942585z0" style:family="text">
      <style:text-properties style:font-name="Times New Roman" fo:font-family="'Times New Roman'" style:font-family-generic="roman" style:font-pitch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5.821cm" fo:text-indent="-0.714cm" fo:margin-left="5.8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Times New Roman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Wingdings1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  <style:text-properties style:font-name="Wingdings1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1" style:display-name="351942581" text:consecutive-numbering="true">
      <text:list-level-style-bullet text:level="1" text:style-name="_33_51942581z0" loext:num-list-format="%1%" text:bullet-char="-">
        <style:list-level-properties text:list-level-position-and-space-mode="label-alignment">
          <style:list-level-label-alignment text:label-followed-by="listtab" text:list-tab-stop-position="5.821cm" fo:text-indent="-0.714cm" fo:margin-left="5.8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2" style:display-name="351942582" text:consecutive-numbering="true">
      <text:list-level-style-bullet text:level="1" text:style-name="_33_51942582z0" loext:num-list-format="%1%" text:bullet-char="–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3" style:display-name="351942583" text:consecutive-numbering="true">
      <text:list-level-style-bullet text:level="1" text:style-name="_33_51942583z0" loext:num-list-format="%1%" text:bullet-char="-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4" style:display-name="351942584" text:consecutive-numbering="true">
      <text:list-level-style-bullet text:level="1" text:style-name="_33_51942584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5" style:display-name="351942585" text:consecutive-numbering="true">
      <text:list-level-style-bullet text:level="1" text:style-name="_33_51942585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40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.401cm" fo:margin-left="2.6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0" style:display-name="Conversion 0" style:page-layout-name="Mpm2" draw:style-name="Mdp1"/>
    <style:master-page style:name="Conversion_20_1" style:display-name="Conversion 1" style:page-layout-name="Mpm3" draw:style-name="Mdp1"/>
    <style:master-page style:name="Conversion_20_2" style:display-name="Conversion 2" style:page-layout-name="Mpm3" draw:style-name="Mdp1"/>
    <style:master-page style:name="Conversion_20_3" style:display-name="Conversion 3" style:page-layout-name="Mpm3" draw:style-name="Mdp1"/>
    <style:master-page style:name="Conversion_20_4" style:display-name="Conversion 4" style:page-layout-name="Mpm3" draw:style-name="Mdp1"/>
    <style:master-page style:name="Conversion_20_5" style:display-name="Conversion 5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RSOUT Henri</meta:initial-creator>
    <meta:creation-date>2014-07-03T11:18:16.39</meta:creation-date>
    <dc:date>2024-06-25T20:56:22.039000000</dc:date>
    <meta:editing-duration>PT2H10M3S</meta:editing-duration>
    <meta:editing-cycles>35</meta:editing-cycles>
    <meta:generator>LibreOffice/7.2.0.4$Windows_x86 LibreOffice_project/9a9c6381e3f7a62afc1329bd359cc48accb6435b</meta:generator>
    <meta:print-date>2022-10-13T10:21:46.487000000</meta:print-date>
    <meta:document-statistic meta:table-count="2" meta:image-count="0" meta:object-count="1" meta:page-count="1" meta:paragraph-count="48" meta:word-count="347" meta:character-count="3973" meta:non-whitespace-character-count="2002"/>
  </office:meta>
</office:document-meta>
</file>