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ae84" officeooo:paragraph-rsid="0001ae84"/>
    </style:style>
    <style:style style:name="P2" style:family="paragraph" style:parent-style-name="Standard">
      <style:paragraph-properties fo:text-align="center" style:justify-single-word="false"/>
      <style:text-properties fo:font-size="40pt" officeooo:rsid="0001ae84" officeooo:paragraph-rsid="0001ae84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28pt" officeooo:rsid="0001ae84" officeooo:paragraph-rsid="0001ae84" style:font-size-asian="28pt" style:font-size-complex="2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4pt" style:font-size-asian="44pt" style:font-size-complex="4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BROCANTE – VIDE-GRENIER</text:p>
      <text:p text:style-name="P2"/>
      <text:p text:style-name="P3">DU</text:p>
      <text:p text:style-name="P2"/>
      <text:p text:style-name="P1"><text:span text:style-name="T2"><text:s/></text:span><text:span text:style-name="T5">11 NOVEMBRE</text:span></text:p>
      <text:p text:style-name="P1"/>
      <text:p text:style-name="P2">BRIVES-CHARENSAC</text:p>
      <text:p text:style-name="P2"/>
      <text:p text:style-name="P1"/>
      <text:p text:style-name="P3">Renseignement et Inscription au : <text:s text:c="12"/>06 87 21 66 23</text:p>
      <text:p text:style-name="P1"><text:span text:style-name="T4">Mail : </text:span><text:a xlink:type="simple" xlink:href="mailto:yannickcourt@live.fr" text:style-name="Internet_20_link" text:visited-style-name="Visited_20_Internet_20_Link"><text:span text:style-name="T4">yannickcourt@live.fr</text:span></text:a><text:span text:style-name="T4"> (plus efficace par téléphone)</text:span></text:p>
      <text:p text:style-name="P3"/>
      <text:p text:style-name="P3">Chèques au nom de Mr COURT Yannick</text:p>
      <text:p text:style-name="P3">à l’adresse : Mr COURT Yannick</text:p>
      <text:p text:style-name="P3">101 Route Nationale</text:p>
      <text:p text:style-name="P3">63220 ARLANC</text:p>
      <text:p text:style-name="P3"><text:soft-page-break/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1T09:51:06.692735942</meta:creation-date>
    <meta:print-date>2024-06-21T10:01:05.686036908</meta:print-date>
    <dc:date>2024-06-21T10:09:19.648057977</dc:date>
    <meta:editing-duration>PT18M13S</meta:editing-duration>
    <meta:editing-cycles>1</meta:editing-cycles>
    <meta:document-statistic meta:table-count="0" meta:image-count="0" meta:object-count="0" meta:page-count="2" meta:paragraph-count="10" meta:word-count="41" meta:character-count="265" meta:non-whitespace-character-count="220"/>
    <meta:generator>LibreOffice/7.5.3.2$Linux_X86_64 LibreOffice_project/50$Build-2</meta:generator>
  </office:meta>
</office:document-meta>
</file>