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1"/>
    </style:style>
    <style:style style:name="P2" style:family="paragraph" style:parent-style-name="Standard">
      <style:paragraph-properties fo:text-align="center" style:justify-single-word="false"/>
      <style:text-properties style:font-name="Arial Black1" fo:font-size="16pt" style:font-size-asian="16pt" style:font-size-complex="16pt"/>
    </style:style>
    <style:style style:name="P3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 Blac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IRE A TOUT </text:p>
      <text:p text:style-name="P2">SAMEDI 30 NOVEMBRE ET DIMANCHE 1ER DECEMBRE 2024</text:p>
      <text:p text:style-name="P2">REGLEMENT INTERIEUR</text:p>
      <text:p text:style-name="P1"/>
      <text:p text:style-name="P1">ARTICLE 1 :</text:p>
      <text:p text:style-name="P3">L'association France Makkaan Coumba organise les 30 novembre et 1er décembre 2024, une foire à tout au Palais des congrès, de 9h à 18h.</text:p>
      <text:p text:style-name="P1">ARTICLE 2 : </text:p>
      <text:p text:style-name="P3">La foire à tout est ouverte uniquement aux particuliers désirant vendre leurs objets exposés. Compte tenu du lieu, la vente d'objets encombrants (meubles, gros appareils ménagers, de jardin, armes...) est interdite.</text:p>
      <text:p text:style-name="P1">ARTICLE 3 : </text:p>
      <text:p text:style-name="P3">Aucun objet susceptible d'endommager le lieu ne devra être posé directement sur le sol (parquet en bois).</text:p>
      <text:p text:style-name="P1">ARTICLE 4 : </text:p>
      <text:p text:style-name="P3">La vente de toute alimentation et de boissons est interdite par les exposants</text:p>
      <text:p text:style-name="P1">ARTICLE 5 : </text:p>
      <text:p text:style-name="P3">Le droit d'inscriptions 10€/table permet la mise à disposition de table de 2ml (possibilité de réserver plusieurs tables : 3 maximum).</text:p>
      <text:p text:style-name="Standard"><text:span text:style-name="T2">ARTICLE 6</text:span><text:span text:style-name="T1"> : </text:span></text:p>
      <text:p text:style-name="Standard"><text:span text:style-name="T1">Les pré-inscriptions se font par mail : </text:span><text:a xlink:type="simple" xlink:href="mailto:francemakkaancoumba76@orange.fr"><text:span text:style-name="T1">francemakkaancoumba76@orange.fr</text:span></text:a><text:span text:style-name="T1"> ou par téléphone 06 03 35 75 26.</text:span></text:p>
      <text:p text:style-name="P1">ARTICLE 7 : </text:p>
      <text:p text:style-name="P3">L'inscription deviendra valide après réception du règlement (chèque ou espèces) via un membre de l'association, par voie postale ou lors de la permanence d'inscription (date à déterminer).</text:p>
      <text:p text:style-name="P1">ARTICLE 8 : </text:p>
      <text:p text:style-name="P3">L'accueil des exposants se fera samedi 30 novembre et dimanche 1er décembre, à partir de 8h. </text:p>
      <text:p text:style-name="P1">ARTICLE 9 : </text:p>
      <text:p text:style-name="P3">L'association France Makkaan Coumba se réserve le droit de réattribuer l'emplacement <text:s/>si l'exposant n'est pas installé avant 8h30.</text:p>
      <text:p text:style-name="P1">ARTICLE 10 : </text:p>
      <text:p text:style-name="P3">En cas d'absence, le droit d'inscription sera acquis à l'association France Makkaan Coumba et en aucun cas remboursé.</text:p>
      <text:p text:style-name="P1">ARTICLE 11 : </text:p>
      <text:p text:style-name="P3">La foire à tout prend fin à 18h. Chaque exposant devra reprendre la totalité de ses invendus et laisser son emplacement propre. Des poubelles seront mises à disposition.</text:p>
      <text:p text:style-name="P1">ARTICLE 12 : </text:p>
      <text:p text:style-name="P3">En cas de dégradation des locaux et équipements, un constat sera établi entre l'exposant et le responsable de l'association. Les frais de réparations seront à la charge de l'exposant auteur des faits.</text:p>
      <text:p text:style-name="P1">ARTICLE 13 : </text:p>
      <text:p text:style-name="P3">La participation à la foire à tout vaut acceptation du présent règlement que l'association France Makkaan Coumba se réserve le droit de modifier en cas d'absolue nécessit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6T18:43:44.69</meta:creation-date>
    <dc:date>2024-10-08T17:57:47.32</dc:date>
    <meta:editing-duration>PT31M48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29" meta:word-count="340" meta:character-count="2078"/>
  </office:meta>
</office:document-meta>
</file>