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ff3333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8pt" style:font-name-asian="Arial Unicode MS" style:font-size-asian="8pt" style:font-name-complex="Arial Unicode MS" style:font-size-complex="8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padding-left="0.141cm" fo:padding-right="0.141cm" fo:padding-top="0.035cm" fo:padding-bottom="0.035cm" fo:border="0.018cm solid #00000a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 fo:padding-left="0.141cm" fo:padding-right="0.141cm" fo:padding-top="0.035cm" fo:padding-bottom="0.035cm" fo:border="0.018cm solid #00000a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padding-left="0.141cm" fo:padding-right="0.141cm" fo:padding-top="0.035cm" fo:padding-bottom="0.035cm" fo:border="0.018cm solid #00000a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 fo:padding-left="0.141cm" fo:padding-right="0.141cm" fo:padding-top="0.035cm" fo:padding-bottom="0.035cm" fo:border="0.018cm solid #00000a"/>
      <style:text-properties fo:color="#ff0000" style:font-name="Arial" fo:font-size="12pt" fo:font-weight="normal" style:font-name-asian="Arial Unicode MS" style:font-size-asian="12pt" style:font-weight-asian="normal" style:font-name-complex="Arial Unicode MS" style:font-size-complex="12pt" style:font-weight-complex="normal"/>
    </style:style>
    <style:style style:name="P15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ff0000"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Arial" fo:font-size="14pt" style:font-size-asian="14pt" style:font-size-complex="14pt"/>
    </style:style>
    <style:style style:name="P19" style:family="paragraph" style:parent-style-name="Standard" style:list-style-name="L1">
      <style:paragraph-properties fo:margin-top="0cm" fo:margin-bottom="0cm"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top="0cm" fo:margin-bottom="0cm"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List_20_Paragraph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List_20_Paragraph" style:list-style-name="L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List_20_Paragraph" style:list-style-name="L1">
      <style:paragraph-properties fo:margin-left="0cm" fo:margin-right="0cm" fo:margin-top="0cm" fo:margin-bottom="0cm" fo:line-height="100%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List_20_Paragraph" style:list-style-name="WWNum5">
      <style:paragraph-properties fo:margin-left="0cm" fo:margin-right="0cm" fo:margin-top="0cm" fo:margin-bottom="0cm" fo:line-height="100%" fo:text-indent="0cm" style:auto-text-indent="false"/>
      <style:text-properties style:font-name="Arial" fo:font-size="12pt" style:font-size-asian="12pt" style:font-size-complex="12pt"/>
    </style:style>
    <style:style style:name="P25" style:family="paragraph" style:parent-style-name="List_20_Paragraph" style:list-style-name="L1">
      <style:paragraph-properties fo:margin-top="0cm" fo:margin-bottom="0cm"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List_20_Paragraph" style:list-style-name="L1">
      <style:paragraph-properties fo:margin-top="0cm" fo:margin-bottom="0cm" fo:line-height="10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c00000"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style="italic" style:font-style-asian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A</text:span><text:span text:style-name="T4">ssociation </text:span><text:span text:style-name="T1">T</text:span><text:span text:style-name="T4">ouristique et </text:span><text:span text:style-name="T1">C</text:span><text:span text:style-name="T4">ulturelle du </text:span><text:span text:style-name="T1">B</text:span><text:span text:style-name="T4">ernard</text:span></text:p>
      <text:p text:style-name="P5">Marché de l'Avent</text:p>
      <text:p text:style-name="P5">Samedi 30 Novembre et dimanche 1 Décembre 2024</text:p>
      <text:p text:style-name="P10">Salle Bois Plaisant- Le Bernard</text:p>
      <text:p text:style-name="P7"/>
      <text:p text:style-name="P3">Inscription </text:p>
      <text:p text:style-name="P13">Tarif : </text:p>
      <text:p text:style-name="P11">Samedi ou dimanche : 9 € la table</text:p>
      <text:p text:style-name="P11">Samedi et dimanche : 13 € la table </text:p>
      <text:list xml:id="list4767600045846535310" text:style-name="L1">
        <text:list-item>
          <text:p text:style-name="P21">Je réserve <text:s/>samedi ou dimanche / samedi et dimanche</text:p>
          <text:p text:style-name="P22">entourer vos jours de réservation</text:p>
          <text:list>
            <text:list-header>
              <text:p text:style-name="P22">nombres d'emplacements <text:s/>souhaités …........ <text:s/>(4 maximum) <text:s/></text:p>
              <text:p text:style-name="P22"/>
            </text:list-header>
            <text:list-item>
              <text:p text:style-name="P21">installation du stand <text:s/>le samedi <text:s/>de 13h à 15h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"><text:s text:c="53"/>le dimanche de 8h à 10h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41413931" text:continue-numbering="true" text:style-name="L1">
        <text:list-item>
          <text:list>
            <text:list-item>
              <text:p text:style-name="P25">ouverture au public <text:s/>le samedi de 15h à 20h</text:p>
              <text:p text:style-name="P26"><text:s text:c="17"/>le dimanche de 10h à 18h </text:p>
              <text:p text:style-name="P21"/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3"/>
                              <text:p text:style-name="P23">Il vous est demandé de bien vouloir décorer votre (vos) table (s) sur le thème de Noël</text:p>
                              <text:p text:style-name="P23">préciser la nature de votre stand: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9">alimentation : <text:span text:style-name="T5">fromage, thé, chocolat, charcuterie, confiserie ….....</text:span></text:p>
        </text:list-item>
        <text:list-item>
          <text:p text:style-name="P19">bijoux</text:p>
        </text:list-item>
        <text:list-item>
          <text:p text:style-name="P19">décoration : <text:span text:style-name="T5">maison noël, table …....</text:span></text:p>
          <text:p text:style-name="P19">autres : </text:p>
        </text:list-item>
        <text:list-item>
          <text:p text:style-name="P20"/>
        </text:list-item>
      </text:list>
      <text:p text:style-name="P3">Règlement <text:s/>par chèque  à l’ordre de : ATCB</text:p>
      <text:p text:style-name="P8"/>
      <text:p text:style-name="P12"><text:span text:style-name="T3">Nota :</text:span><text:span text:style-name="T2"> La réservation sera définitive qu’après réception du règlement à l’adresse suivante :</text:span></text:p>
      <text:p text:style-name="P14">Marché de l'Avent ATCB <text:s text:c="16"/>4 rue du Lavoir <text:s/>85560 Le Bernard</text:p>
      <text:p text:style-name="P9"/>
      <text:p text:style-name="P2"/>
      <text:p text:style-name="P2">Renseignements / réservations : <text:s/>02.44 .60 .30 .07 <text:s/>0670383942</text:p>
      <text:p text:style-name="P2"><text:s text:c="55"/><text:a xlink:type="simple" xlink:href="mailto:bernardjolly@neuf">bernardjolly@neuf</text:a>.fr <text:tab/> <text:s text:c="5"/></text:p>
      <text:p text:style-name="P6"><text:span text:style-name="T1">A</text:span><text:span text:style-name="T4">ssociation </text:span><text:span text:style-name="T1">T</text:span><text:span text:style-name="T4">ouristique et </text:span><text:span text:style-name="T1">C</text:span><text:span text:style-name="T4">ulturelle du </text:span><text:span text:style-name="T1">B</text:span><text:span text:style-name="T4">ernard</text:span></text:p>
      <text:p text:style-name="P5">Marché de l'Avent</text:p>
      <text:p text:style-name="P5">Samedi 30 Novembre et dimanche 1 Décembre 2024</text:p>
      <text:p text:style-name="P5">Salle Bois Plaisant - Le Bernard</text:p>
      <text:p text:style-name="P4"/>
      <text:p text:style-name="P1">Document à compléter pour application de l’arrêté préfectoral :</text:p>
      <text:p text:style-name="P1"/>
      <text:p text:style-name="P2"><text:s/>Nom  et Prénom :</text:p>
      <text:p text:style-name="P2"/>
      <text:p text:style-name="P2">Adresse :</text:p>
      <text:p text:style-name="P2"/>
      <text:p text:style-name="P2">Code postal<text:tab/>:<text:tab/><text:tab/><text:tab/><text:tab/>Ville :</text:p>
      <text:p text:style-name="P2"/>
      <text:p text:style-name="P2">Tel ou mobile :</text:p>
      <text:p text:style-name="P2"/>
      <text:p text:style-name="P2">E-mail :</text:p>
      <text:p text:style-name="P2"/>
      <text:p text:style-name="P2">Profession :</text:p>
      <text:p text:style-name="P2"/>
      <text:p text:style-name="P2"/>
      <text:p text:style-name="P2">Pièce d’identité présentée :</text:p>
      <text:list xml:id="list90897228407586635" text:style-name="WWNum5">
        <text:list-item>
          <text:p text:style-name="P24">Permis de conduire <text:s/>n° :</text:p>
        </text:list-item>
        <text:list-item>
          <text:p text:style-name="P24">Carte d’identité nationale n° :</text:p>
        </text:list-item>
        <text:list-item>
          <text:p text:style-name="P24">Ou autre ( préciser) :</text:p>
          <text:list>
            <text:list-item>
              <text:p text:style-name="P24">Délivrée le : <text:s text:c="3"/>/ <text:s text:c="4"/>/ <text:s text:c="18"/>par :</text:p>
            </text:list-item>
          </text:list>
        </text:list-item>
      </text:list>
      <text:p text:style-name="P16"/>
      <text:p text:style-name="P15">*Nota : Joindre une photocopie recto/verso du document d’identité.</text:p>
      <text:p text:style-name="P2"/>
      <text:p text:style-name="P2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71cm" fo:margin-bottom="1.071cm" fo:margin-left="1.071cm" fo:margin-right="1.07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va</meta:initial-creator>
    <meta:editing-cycles>34</meta:editing-cycles>
    <meta:print-date>2019-10-04T15:38:09.90</meta:print-date>
    <meta:creation-date>2016-12-04T09:18:00</meta:creation-date>
    <dc:date>2024-09-19T21:16:36.30</dc:date>
    <meta:editing-duration>PT1H35M50S</meta:editing-duration>
    <meta:generator>OpenOffice/4.0.1$Win32 OpenOffice.org_project/401m5$Build-9714</meta:generator>
    <meta:document-statistic meta:table-count="0" meta:image-count="0" meta:object-count="0" meta:page-count="1" meta:paragraph-count="44" meta:word-count="279" meta:character-count="17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