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illboard" svg:font-family="Billboar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P2" style:family="paragraph" style:parent-style-name="Standard">
      <style:paragraph-properties fo:margin-left="2cm" fo:margin-right="0cm" fo:margin-top="0.212cm" fo:margin-bottom="0cm" fo:text-align="justify" style:justify-single-word="false" fo:text-indent="-2cm" style:auto-text-indent="false">
        <style:tab-stops>
          <style:tab-stop style:position="2cm"/>
        </style:tab-stops>
      </style:paragraph-properties>
    </style:style>
    <style:style style:name="P3" style:family="paragraph" style:parent-style-name="Text_20_body_20_indent">
      <style:paragraph-properties fo:text-align="justify" style:justify-single-word="false"/>
    </style:style>
    <style:style style:name="P4" style:family="paragraph" style:parent-style-name="Text_20_body_20_indent">
      <style:paragraph-properties fo:margin-top="0.423cm" fo:margin-bottom="0cm" fo:text-align="justify" style:justify-single-word="false"/>
    </style:style>
    <style:style style:name="P5" style:family="paragraph" style:parent-style-name="Default">
      <style:paragraph-properties fo:margin-top="0.423cm" fo:margin-bottom="0cm">
        <style:tab-stops>
          <style:tab-stop style:position="4.501cm"/>
          <style:tab-stop style:position="11.502cm"/>
          <style:tab-stop style:position="13.002cm"/>
          <style:tab-stop style:position="15.252cm"/>
          <style:tab-stop style:position="18.253cm"/>
        </style:tab-stops>
      </style:paragraph-properties>
    </style:style>
    <style:style style:name="P6" style:family="paragraph" style:parent-style-name="Default">
      <style:paragraph-properties fo:margin-top="0.423cm" fo:margin-bottom="0cm"/>
      <style:text-properties style:font-name="Arial1" fo:font-size="11pt" fo:font-weight="bold" style:font-size-asian="11pt" style:font-weight-asian="bold" style:font-name-complex="Arial2" style:font-size-complex="11pt" style:font-weight-complex="bold"/>
    </style:style>
    <style:style style:name="P7" style:family="paragraph" style:parent-style-name="Default">
      <style:paragraph-properties fo:margin-top="0.282cm" fo:margin-bottom="0cm">
        <style:tab-stops>
          <style:tab-stop style:position="18.253cm"/>
        </style:tab-stops>
      </style:paragraph-properties>
    </style:style>
    <style:style style:name="P8" style:family="paragraph" style:parent-style-name="Default">
      <style:paragraph-properties fo:margin-top="0.282cm" fo:margin-bottom="0cm">
        <style:tab-stops>
          <style:tab-stop style:position="9.001cm"/>
          <style:tab-stop style:position="15.503cm"/>
          <style:tab-stop style:position="18.253cm"/>
        </style:tab-stops>
      </style:paragraph-properties>
    </style:style>
    <style:style style:name="P9" style:family="paragraph" style:parent-style-name="Default">
      <style:paragraph-properties fo:margin-top="0.282cm" fo:margin-bottom="0cm">
        <style:tab-stops>
          <style:tab-stop style:position="9.001cm"/>
          <style:tab-stop style:position="18.253cm"/>
        </style:tab-stops>
      </style:paragraph-properties>
    </style:style>
    <style:style style:name="P10" style:family="paragraph" style:parent-style-name="Default">
      <style:paragraph-properties fo:margin-top="0.282cm" fo:margin-bottom="0cm">
        <style:tab-stops>
          <style:tab-stop style:position="9.001cm"/>
          <style:tab-stop style:position="14.002cm"/>
          <style:tab-stop style:position="18.253cm"/>
        </style:tab-stops>
      </style:paragraph-properties>
    </style:style>
    <style:style style:name="P11" style:family="paragraph" style:parent-style-name="Default">
      <style:paragraph-properties fo:margin-top="0.282cm" fo:margin-bottom="0cm">
        <style:tab-stops>
          <style:tab-stop style:position="12.002cm"/>
          <style:tab-stop style:position="18.253cm"/>
        </style:tab-stops>
      </style:paragraph-properties>
    </style:style>
    <style:style style:name="P12" style:family="paragraph" style:parent-style-name="Default">
      <style:paragraph-properties fo:margin-top="0.282cm" fo:margin-bottom="0cm">
        <style:tab-stops>
          <style:tab-stop style:position="4.501cm"/>
          <style:tab-stop style:position="11.502cm"/>
          <style:tab-stop style:position="13.002cm"/>
          <style:tab-stop style:position="15.252cm"/>
          <style:tab-stop style:position="18.253cm"/>
        </style:tab-stops>
      </style:paragraph-properties>
    </style:style>
    <style:style style:name="P13" style:family="paragraph" style:parent-style-name="Standard">
      <style:paragraph-properties fo:margin-top="0.635cm" fo:margin-bottom="0cm" fo:text-align="justify" style:justify-single-word="false"/>
      <style:text-properties style:font-name="Arial1" fo:font-size="10pt" style:font-size-asian="10pt" style:font-name-complex="Arial2" style:font-size-complex="10pt"/>
    </style:style>
    <style:style style:name="P14" style:family="paragraph" style:parent-style-name="Default">
      <style:text-properties style:font-name="Arial1" fo:font-size="11pt" fo:font-weight="bold" style:font-size-asian="11pt" style:font-weight-asian="bold" style:font-name-complex="Arial2" style:font-size-complex="11pt" style:font-weight-complex="bold"/>
    </style:style>
    <style:style style:name="P15" style:family="paragraph" style:parent-style-name="Standard">
      <style:paragraph-properties fo:margin-left="2cm" fo:margin-right="0cm" fo:margin-top="0.212cm" fo:margin-bottom="0cm" fo:text-align="justify" style:justify-single-word="false" fo:text-indent="-2cm" style:auto-text-indent="false">
        <style:tab-stops>
          <style:tab-stop style:position="2cm"/>
        </style:tab-stops>
      </style:paragraph-properties>
      <style:text-properties style:font-name="Arial1" fo:font-size="9pt" style:font-size-asian="9pt" style:font-name-complex="Arial2" style:font-size-complex="10pt"/>
    </style:style>
    <style:style style:name="P16" style:family="paragraph" style:parent-style-name="Default" style:list-style-name="WWNum1">
      <style:paragraph-properties fo:margin-left="1.002cm" fo:margin-right="0cm" fo:margin-top="0.106cm" fo:margin-bottom="0cm" fo:text-align="justify" style:justify-single-word="false" fo:text-indent="-0.501cm" style:auto-text-indent="false">
        <style:tab-stops>
          <style:tab-stop style:position="1cm"/>
        </style:tab-stops>
      </style:paragraph-properties>
      <style:text-properties style:font-name="Arial1" fo:font-size="9pt" style:font-size-asian="9pt" style:font-name-complex="Arial2" style:font-size-complex="9pt"/>
    </style:style>
    <style:style style:name="P17" style:family="paragraph" style:parent-style-name="Default" style:list-style-name="WWNum1">
      <style:paragraph-properties fo:margin-left="1.002cm" fo:margin-right="0cm" fo:margin-top="0.106cm" fo:margin-bottom="0cm" fo:text-align="justify" style:justify-single-word="false" fo:text-indent="-0.501cm" style:auto-text-indent="false">
        <style:tab-stops>
          <style:tab-stop style:position="1cm"/>
        </style:tab-stops>
      </style:paragraph-properties>
    </style:style>
    <style:style style:name="P18" style:family="paragraph" style:parent-style-name="Heading_20_3">
      <style:text-properties style:font-name="Arial Narrow" fo:font-size="10pt" style:font-size-asian="10pt" style:font-size-complex="10pt"/>
    </style:style>
    <style:style style:name="P19" style:family="paragraph" style:parent-style-name="Heading_20_2">
      <style:paragraph-properties fo:text-align="center" style:justify-single-word="false"/>
      <style:text-properties style:font-name="Billboard" fo:font-size="16pt" fo:font-weight="normal" style:font-size-asian="16pt" style:font-weight-asian="normal" style:font-name-complex="Arial2" style:font-size-complex="10pt" style:font-weight-complex="normal"/>
    </style:style>
    <style:style style:name="P20" style:family="paragraph" style:parent-style-name="Heading_20_2">
      <style:paragraph-properties fo:text-align="center" style:justify-single-word="false"/>
      <style:text-properties style:font-name="Billboard" fo:font-size="16pt" style:font-size-asian="16pt" style:font-name-complex="Arial2" style:font-size-complex="10pt"/>
    </style:style>
    <style:style style:name="P21" style:family="paragraph" style:parent-style-name="Heading_20_2" style:master-page-name="Standard">
      <style:paragraph-properties fo:margin-top="0cm" fo:margin-bottom="0.318cm" fo:text-align="center" style:justify-single-word="false" style:page-number="auto"/>
      <style:text-properties fo:font-size="13pt" fo:font-style="italic" fo:font-weight="bold" style:font-size-asian="13pt" style:font-style-asian="italic" style:font-weight-asian="bold" style:font-name-complex="Arial2" style:font-size-complex="13pt" style:font-weight-complex="bold"/>
    </style:style>
    <style:style style:name="P22" style:family="paragraph" style:parent-style-name="Heading_20_2">
      <style:paragraph-properties fo:margin-top="0cm" fo:margin-bottom="0.318cm" fo:text-align="center" style:justify-single-word="false"/>
    </style:style>
    <style:style style:name="P23" style:family="paragraph" style:parent-style-name="Heading_20_2">
      <style:paragraph-properties fo:margin-top="0.318cm" fo:margin-bottom="0.318cm" fo:text-align="center" style:justify-single-word="false"/>
      <style:text-properties style:font-name="Billboard" fo:font-size="16pt" fo:font-weight="normal" style:font-size-asian="16pt" style:font-weight-asian="normal" style:font-name-complex="Arial2" style:font-size-complex="10pt" style:font-weight-complex="normal"/>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3" style:family="text">
      <style:text-properties style:font-name="Arial1" fo:font-size="10pt" fo:font-weight="bold" style:font-size-asian="10pt" style:font-weight-asian="bold" style:font-name-complex="Arial2" style:font-size-complex="10pt" style:font-weight-complex="bold"/>
    </style:style>
    <style:style style:name="T4" style:family="text">
      <style:text-properties style:font-name="Arial1" fo:font-size="9pt" style:font-size-asian="9pt" style:font-name-complex="Arial2" style:font-size-complex="10pt"/>
    </style:style>
    <style:style style:name="T5" style:family="text">
      <style:text-properties style:font-name="Arial1" fo:font-size="9pt" style:font-size-asian="9pt" style:font-name-complex="Arial2" style:font-size-complex="9pt"/>
    </style:style>
    <style:style style:name="T6" style:family="text">
      <style:text-properties style:font-name="Arial1" fo:font-size="9pt" fo:font-weight="bold" style:font-size-asian="9pt" style:font-weight-asian="bold" style:font-name-complex="Arial2" style:font-size-complex="10pt"/>
    </style:style>
    <style:style style:name="T7" style:family="text">
      <style:text-properties style:font-name="Arial1" fo:font-size="9pt" style:text-underline-style="solid" style:text-underline-width="auto" style:text-underline-color="font-color" style:font-size-asian="9pt" style:font-name-complex="Arial2" style:font-size-complex="9pt"/>
    </style:style>
    <style:style style:name="T8" style:family="text">
      <style:text-properties style:font-name="Arial1" fo:font-size="11pt" fo:font-weight="bold" style:font-size-asian="11pt"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style:font-name="Arial Narrow" fo:font-size="10pt" style:font-size-asian="10pt" style:font-name-complex="Arial2" style:font-size-complex="10pt"/>
    </style:style>
    <style:style style:name="T11" style:family="text">
      <style:text-properties style:font-name="Arial Narrow" fo:font-size="10pt" style:font-size-asian="10pt" style:font-size-complex="10pt"/>
    </style:style>
    <style:style style:name="T12" style:family="text">
      <style:text-properties style:font-name="Arial Narrow" fo:font-size="10pt" fo:font-weight="bold" style:font-size-asian="10pt" style:font-weight-asian="bold" style:font-name-complex="Arial2" style:font-size-complex="10pt" style:font-weight-complex="bold"/>
    </style:style>
    <style:style style:name="T13" style:family="text">
      <style:text-properties style:font-name="Arial Narrow" fo:font-size="10pt" fo:font-weight="bold" style:font-size-asian="10pt" style:font-weight-asian="bold" style:font-size-complex="10pt" style:font-weight-complex="bold"/>
    </style:style>
    <style:style style:name="T14" style:family="text">
      <style:text-properties style:font-name="Arial Narrow" fo:font-size="10pt" style:text-underline-style="dotted" style:text-underline-width="auto" style:text-underline-color="font-color" style:font-size-asian="10pt" style:font-size-complex="10pt"/>
    </style:style>
    <style:style style:name="T15" style:family="text">
      <style:text-properties style:font-name="Arial Narrow" fo:font-size="11pt" style:font-size-asian="11pt" style:font-name-complex="Arial2" style:font-size-complex="10pt"/>
    </style:style>
    <style:style style:name="T16" style:family="text">
      <style:text-properties style:font-name="Arial Narrow" fo:font-size="11pt" fo:font-weight="bold" style:font-size-asian="11pt" style:font-weight-asian="bold" style:font-name-complex="Arial2" style:font-size-complex="10pt" style:font-weight-complex="bold"/>
    </style:style>
    <style:style style:name="T17" style:family="text">
      <style:text-properties fo:color="#000000" style:font-name="Arial1" fo:font-size="9pt" style:text-underline-style="none" style:font-size-asian="9pt" style:font-name-complex="Arial2" style:font-size-complex="9pt"/>
    </style:style>
    <style:style style:name="T18" style:family="text">
      <style:text-properties fo:font-size="10pt" style:font-size-asian="10pt"/>
    </style:style>
    <style:style style:name="T19" style:family="text">
      <style:text-properties fo:font-weight="normal" style:font-weight-asian="normal" style:font-weight-complex="normal"/>
    </style:style>
    <style:style style:name="T20" style:family="text">
      <style:text-properties fo:font-size="13pt" fo:font-style="italic" fo:font-weight="bold" style:font-size-asian="13pt" style:font-style-asian="italic" style:font-weight-asian="bold" style:font-name-complex="Arial2"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8908050937723151" text:style-name="Outline">
        <text:list-item>
          <text:list>
            <text:list-item>
              <text:h text:style-name="P21" text:outline-level="2">VIDE-GRENIER BROCANTE ASSOC ST AMANS SECTION VANNERIE LUNDI 11 NOVEMBRE </text:h>
            </text:list-item>
            <text:list-item>
              <text:h text:style-name="P23" text:outline-level="2">REGLEMENT</text:h>
            </text:list-item>
          </text:list>
        </text:list-item>
      </text:list>
      <text:p text:style-name="P1"><text:span text:style-name="T2">Article 1 :</text:span><text:span text:style-name="T3"> </text:span><text:span text:style-name="T12"><text:tab/></text:span><text:span text:style-name="T4">L'Association culturelle de Saint-Amans, section «Vannerie» est organisatrice du VIDE GRENIER BROCANTE se tenant « </text:span><text:span text:style-name="T6">SALLE DU THORE </text:span><text:span text:style-name="T4">» à SAINT-AMANS (81240), le lundi</text:span><text:span text:style-name="T3"> 11 NOVEMBRE 2024</text:span><text:span text:style-name="T4"> de 8 h à 17 h.</text:span><text:span text:style-name="T10"> <text:s/></text:span></text:p>
      <text:p text:style-name="P2"><text:span text:style-name="T2">Article 2 :</text:span><text:span text:style-name="T1"> </text:span><text:span text:style-name="T10"><text:tab/></text:span><text:span text:style-name="T4">L'accueil des exposants débute le dimanche </text:span><text:span text:style-name="T3">10 novembre</text:span><text:span text:style-name="T4"> à partir de 14 h. Lors de son arrivée, chaque exposant sera amené par un organisateur à l'emplacement qui lui est attribué. Aucun véhicule ne pourra être laissé sur les emplacements, ni dans le périmètre du VIDE GRENIER BROCANTE de 14 h à 18 h. Un parking est à proximité pour les exposants. Le </text:span><text:span text:style-name="T3">11 novembre</text:span><text:span text:style-name="T4">, l'heure où les exposants pourront commencer à ranger et à quitter le VIDE GRENIER BROCANTE est fixée à 17 h, tout en respectant les consignes de sortie qui seront établies par les organisateurs. <text:s/></text:span></text:p>
      <text:p text:style-name="P2"><text:span text:style-name="T2">Article 3 :</text:span><text:span text:style-name="T1"> </text:span><text:span text:style-name="T10"><text:tab/></text:span><text:span text:style-name="T4">Les places non occupées après 9 h ne seront plus réservées et pourront être éventuellement attribuées à d'autres exposants. Les sommes versées resteront dans ce cas acquises à l’organisateur à titre d'indemnité. En cas d'impossibilité, l’exposant devra en aviser l’organisateur au moins 1 semaine avant le début du VIDE GRENIER BROCANTE ; à défaut les sommes versées resteront acquises à l’organisateur à titre d'indemnité. Suite aux nouvelles règles de sécurité imposées, les portants ne sont pas acceptés et aucun encombrant ne doit gêner le passage dans les allées de même que rien ne doit être placé contre les murs sur le site du vide-grenier / brocante.</text:span></text:p>
      <text:p text:style-name="P2"><text:span text:style-name="T2">Article 4 :</text:span><text:span text:style-name="T15"> </text:span><text:span text:style-name="T10"><text:tab/></text:span><text:span text:style-name="T4">Les emplacements sont attribués par ordre chronologique d'inscription. L’exposant doit communiquer les renseignements demandés pour son inscription au registre de la manifestation. </text:span></text:p>
      <text:p text:style-name="P2"><text:span text:style-name="T2">Article 5 :</text:span><text:span text:style-name="T10"> <text:tab/></text:span><text:span text:style-name="T4">Il est interdit de modifier la disposition des emplacements. L’organisateur seul sera habilité à le faire si nécessaire. </text:span></text:p>
      <text:p text:style-name="P2"><text:span text:style-name="T2">Article 6 :</text:span><text:span text:style-name="T16"> </text:span><text:span text:style-name="T12"><text:tab/></text:span><text:span text:style-name="T4">Les objets exposés demeurent sous la responsabilité de leur propriétaire. L’organisateur ne peut en aucun cas être tenu pour responsable des litiges tels que pertes, vols, casses ou autres détériorations. L’exposant s'engage à se conformer à la législation en vigueur en matière de sécurité (produits dangereux, armes, animaux vivants…). L’organisateur se dégage de toute responsabilité en cas d'accident corporel. Les portants pour les Habits sont formellement INTERDITS.… </text:span></text:p>
      <text:p text:style-name="P2"><text:span text:style-name="T2">Article 7 :</text:span><text:span text:style-name="T12"> <text:tab/></text:span><text:span text:style-name="T4">Les objets qui resteront invendus ne devront en aucun cas être abandonnés dans l’enceinte du VIDE GRENIER BROCANTE à la fin de la journée. L’exposant s’engage donc à ramener les invendus ou à les mettre en décharge. Tout pollueur identifié pourra être passible d'un amende <text:s/>délivrée <text:s/>par les autorités compétentes. </text:span></text:p>
      <text:p text:style-name="P2"><text:span text:style-name="T2">Article 8 :</text:span><text:span text:style-name="T10"> <text:tab/></text:span><text:span text:style-name="T4">La présence à cette journée implique l'acceptation du présent règlement. Toute personne ne respectant pas cette réglementation sera priée de quitter les lieux, sans qu'elle puisse réclamer le remboursement de sa réservation. </text:span></text:p>
      <text:p text:style-name="P15"/>
      <text:list xml:id="list36489590" text:continue-numbering="true" text:style-name="Outline">
        <text:list-item>
          <text:list>
            <text:list-item>
              <text:h text:style-name="P19" text:outline-level="2">INSCRIPTION - ATTESTATION</text:h>
            </text:list-item>
          </text:list>
        </text:list-item>
      </text:list>
      <text:p text:style-name="P14">Je soussigné(e)</text:p>
      <text:p text:style-name="P7"><text:span text:style-name="T11">NOM – Prénom : <text:s/></text:span><text:span text:style-name="T14"><text:tab/></text:span></text:p>
      <text:p text:style-name="P8"><text:span text:style-name="T11">Né(e) le : <text:s text:c="2"/></text:span><text:span text:style-name="T14"><text:tab/></text:span><text:span text:style-name="T11"> <text:s text:c="2"/>Lieu : <text:s/></text:span><text:span text:style-name="T14"><text:tab/></text:span><text:span text:style-name="T11"> <text:s text:c="2"/>Dépt <text:s/>: <text:s/></text:span><text:span text:style-name="T14"><text:tab/></text:span></text:p>
      <text:p text:style-name="P7"><text:span text:style-name="T11">Adresse : <text:s/></text:span><text:span text:style-name="T14"><text:tab/></text:span></text:p>
      <text:p text:style-name="P9"><text:span text:style-name="T11">Ville : <text:s/></text:span><text:span text:style-name="T14"><text:tab/></text:span><text:span text:style-name="T11"> Code Postal : <text:s/></text:span><text:span text:style-name="T14"><text:tab/></text:span></text:p>
      <text:p text:style-name="P9"><text:span text:style-name="T11">Téléphone : <text:s text:c="2"/></text:span><text:span text:style-name="T14"><text:tab/></text:span><text:span text:style-name="T11"> Email : <text:s/></text:span><text:span text:style-name="T14"><text:tab/></text:span></text:p>
      <text:p text:style-name="P10"><text:span text:style-name="T11">Carte d'identité N° : <text:s text:c="2"/></text:span><text:span text:style-name="T14"><text:tab/></text:span><text:span text:style-name="T11"> Délivrée le : <text:s/></text:span><text:span text:style-name="T14"><text:tab/></text:span><text:span text:style-name="T11"> <text:s text:c="2"/>Par le préfet de : <text:s/></text:span><text:span text:style-name="T14"><text:tab/></text:span></text:p>
      <text:p text:style-name="P11"><text:span text:style-name="T11">N° registre du commerce / métiers : <text:s/></text:span><text:span text:style-name="T14"><text:tab/></text:span><text:span text:style-name="T11"> <text:s/>de : <text:s/></text:span><text:span text:style-name="T14"><text:tab/></text:span></text:p>
      <text:p text:style-name="P6">Déclare sur l’honneur :</text:p>
      <text:list xml:id="list3156597830618991588" text:style-name="WWNum1">
        <text:list-item>
          <text:p text:style-name="P16">l’exactitude des renseignements ci-joints, avoir pris connaissance du règlement ci-dessus et de m’y conformer,</text:p>
        </text:list-item>
        <text:list-item>
          <text:p text:style-name="P17"><text:span text:style-name="T7">pour les professionnels,</text:span><text:span text:style-name="T5"> de tenir un registre contenant une description des objets acquis ou détenus en vue de la vente et permettant l'identification de ces objets ainsi que celles des personnes qui les ont vendus (</text:span><text:a xlink:type="simple" xlink:href="#p321-7" text:style-name="Internet_20_link" text:visited-style-name="Visited_20_Internet_20_Link"><text:span text:style-name="T17">article 321-7 du Code pénal</text:span></text:a><text:span text:style-name="T5">),</text:span></text:p>
        </text:list-item>
      </text:list>
      <text:p text:style-name="P5"><text:span text:style-name="T2">Particuliers :</text:span><text:span text:style-name="T3"> </text:span><text:span text:style-name="T11">Nbre Emplacement (1 emplacement =3M60 ) : ……… <text:s/></text:span><text:span text:style-name="T8">x 10€</text:span><text:span text:style-name="T11"> <text:s text:c="2"/><text:tab/><text:tab/></text:span><text:span text:style-name="T13">Total :</text:span><text:span text:style-name="T11"> </text:span><text:span text:style-name="T14"><text:tab/></text:span></text:p>
      <text:p text:style-name="P12"><text:span text:style-name="T2">Professionnels :</text:span><text:span text:style-name="T11"> Nbre Emplacement (1 emplacement =3M60 ) ……</text:span><text:span text:style-name="T8">x 20 €<text:tab/><text:tab/></text:span><text:span text:style-name="T13">Total :</text:span><text:span text:style-name="T11"> </text:span><text:span text:style-name="T14"><text:tab/> <text:s text:c="9"/></text:span></text:p>
      <text:p text:style-name="P13">Fait à <text:s text:c="3"/>. <text:s/>. <text:s/>. <text:s/>. <text:s/>. <text:s/>. <text:s/>. <text:s/>. <text:s/>. <text:s text:c="2"/>. <text:s/>. <text:s/>. <text:s/>. <text:s/>. <text:s/>. <text:s/>. <text:s text:c="3"/>Le <text:s text:c="2"/>. <text:s/>. <text:s/>. <text:s/>. <text:s/>. <text:s/>. <text:s/>. <text:s/>. <text:s/>. <text:s/>. <text:s/>. <text:s text:c="11"/>Signature : <text:s/></text:p>
      <text:p text:style-name="P4"><text:span text:style-name="T9">Les dossiers complets seront traités dès leur réception.</text:span> </text:p>
      <text:p text:style-name="P3">Les inscriptions, avec la photocopie recto/verso de votre pièce d’identité et le paiement, (chèque à l’ordre de l'Association culturelle de Saint-Amans «section Vannerie» sont à envoyer ou à déposer dans la boîte aux lettres à l’adresse ci-dessous : LOES Fabien 11 rue du Portail-Haut 81240 Saint-Amans-Soult. <text:s/><text:span text:style-name="T18">Réservations et Inscriptions à</text:span></text:p>
      <text:list xml:id="list36495718" text:continue-list="list36489590" text:style-name="Outline">
        <text:list-item>
          <text:list>
            <text:list-item>
              <text:list>
                <text:list-item>
                  <text:h text:style-name="P18" text:outline-level="3">Château de Valtoret 1 Plan Castel Saint-Amans-Valtoret</text:h>
                  <text:list>
                    <text:list-item>
                      <text:list>
                        <text:list-item>
                          <text:h text:style-name="Heading_20_5" text:outline-level="5">les Samedi MATIN de 9h30 à 12h du 19 octobre au 09 novembre <text:s text:c="3"/>TEL : 07 72 38 09 39/ 06 42 02 50 93</text:h>
                        </text:list-item>
                      </text:list>
                    </text:list-item>
                  </text:list>
                </text:list-item>
              </text:list>
            </text:list-item>
            <text:list-item>
              <text:h text:style-name="P22" text:outline-level="2"><text:soft-page-break/><text:span text:style-name="T20">VIDE-GRENIER BROCANTE ASSOC ST AMANS SECTION VANNERIE LUNDI 11 NOVEMBRE </text:span></text:h>
            </text:list-item>
            <text:list-item>
              <text:h text:style-name="P23" text:outline-level="2">REGLEMENT</text:h>
            </text:list-item>
          </text:list>
        </text:list-item>
      </text:list>
      <text:p text:style-name="P1"><text:span text:style-name="T2">Article 1 :</text:span><text:span text:style-name="T3"> </text:span><text:span text:style-name="T12"><text:tab/></text:span><text:span text:style-name="T4">L'Association culturelle de Saint-Amans, section «Vannerie» est organisatrice du VIDE GRENIER BROCANTE se tenant « </text:span><text:span text:style-name="T6">SALLE DU THORE </text:span><text:span text:style-name="T4">» à SAINT-AMANS (81240), le lundi</text:span><text:span text:style-name="T3"> 11 NOVEMBRE 2024</text:span><text:span text:style-name="T4"> de 8 h à 17 h.</text:span><text:span text:style-name="T10"> <text:s/></text:span></text:p>
      <text:p text:style-name="P2"><text:span text:style-name="T2">Article 2 :</text:span><text:span text:style-name="T1"> </text:span><text:span text:style-name="T10"><text:tab/></text:span><text:span text:style-name="T4">L'accueil des exposants débute le dimanche </text:span><text:span text:style-name="T3">10 novembre</text:span><text:span text:style-name="T4"> à partir de 14 h. Lors de son arrivée, chaque exposant sera amené par un organisateur à l'emplacement qui lui est attribué. Aucun véhicule ne pourra être laissé sur les emplacements, ni dans le périmètre du VIDE GRENIER BROCANTE de 14 h à 18 h. Un parking est à proximité pour les exposants. Le </text:span><text:span text:style-name="T3">11 novembre</text:span><text:span text:style-name="T4">, l'heure où les exposants pourront commencer à ranger et à quitter le VIDE GRENIER BROCANTE est fixée à 17 h, tout en respectant les consignes de sortie qui seront établies par les organisateurs. <text:s/></text:span></text:p>
      <text:p text:style-name="P2"><text:span text:style-name="T2">Article 3 :</text:span><text:span text:style-name="T1"> </text:span><text:span text:style-name="T10"><text:tab/></text:span><text:span text:style-name="T4">Les places non occupées après 9 h ne seront plus réservées et pourront être éventuellement attribuées à d'autres exposants. Les sommes versées resteront dans ce cas acquises à l’organisateur à titre d'indemnité. En cas d'impossibilité, l’exposant devra en aviser l’organisateur au moins 1 semaine avant le début du VIDE GRENIER BROCANTE ; à défaut les sommes versées resteront acquises à l’organisateur à titre d'indemnité. Suite aux nouvelles règles de sécurité imposées, les portants ne sont pas acceptés et aucun encombrant ne doit gêner le passage dans les allées de même que rien ne doit être placé contre les murs sur le site du vide-grenier / brocante.</text:span></text:p>
      <text:p text:style-name="P2"><text:span text:style-name="T2">Article 4 :</text:span><text:span text:style-name="T15"> </text:span><text:span text:style-name="T10"><text:tab/></text:span><text:span text:style-name="T4">Les emplacements sont attribués par ordre chronologique d'inscription. L’exposant doit communiquer les renseignements demandés pour son inscription au registre de la manifestation. </text:span></text:p>
      <text:p text:style-name="P2"><text:span text:style-name="T2">Article 5 :</text:span><text:span text:style-name="T10"> <text:tab/></text:span><text:span text:style-name="T4">Il est interdit de modifier la disposition des emplacements. L’organisateur seul sera habilité à le faire si nécessaire. </text:span></text:p>
      <text:p text:style-name="P2"><text:span text:style-name="T2">Article 6 :</text:span><text:span text:style-name="T16"> </text:span><text:span text:style-name="T12"><text:tab/></text:span><text:span text:style-name="T4">Les objets exposés demeurent sous la responsabilité de leur propriétaire. L’organisateur ne peut en aucun cas être tenu pour responsable des litiges tels que pertes, vols, casses ou autres détériorations. L’exposant s'engage à se conformer à la législation en vigueur en matière de sécurité (produits dangereux, armes, animaux vivants…). L’organisateur se dégage de toute responsabilité en cas d'accident corporel. Les portants pour les Habits sont formellement INTERDITS.… </text:span></text:p>
      <text:p text:style-name="P2"><text:span text:style-name="T2">Article 7 :</text:span><text:span text:style-name="T12"> <text:tab/></text:span><text:span text:style-name="T4">Les objets qui resteront invendus ne devront en aucun cas être abandonnés dans l’enceinte du VIDE GRENIER BROCANTE à la fin de la journée. L’exposant s’engage donc à ramener les invendus ou à les mettre en décharge. Tout pollueur identifié pourra être passible d'un amende <text:s/>délivrée <text:s/>par les autorités compétentes. </text:span></text:p>
      <text:p text:style-name="P2"><text:span text:style-name="T2">Article 8 :</text:span><text:span text:style-name="T10"> <text:tab/></text:span><text:span text:style-name="T4">La présence à cette journée implique l'acceptation du présent règlement. Toute personne ne respectant pas cette réglementation sera priée de quitter les lieux, sans qu'elle puisse réclamer le remboursement de sa réservation. </text:span></text:p>
      <text:p text:style-name="P15"/>
      <text:list xml:id="list36499212" text:continue-numbering="true" text:style-name="Outline">
        <text:list-item>
          <text:list>
            <text:list-item>
              <text:h text:style-name="P20" text:outline-level="2"><text:span text:style-name="T19">INSCRIPTION - ATTESTATION</text:span></text:h>
            </text:list-item>
          </text:list>
        </text:list-item>
      </text:list>
      <text:p text:style-name="P14">Je soussigné(e)</text:p>
      <text:p text:style-name="P7"><text:span text:style-name="T11">NOM – Prénom : <text:s/></text:span><text:span text:style-name="T14"><text:tab/></text:span></text:p>
      <text:p text:style-name="P8"><text:span text:style-name="T11">Né(e) le : <text:s text:c="2"/></text:span><text:span text:style-name="T14"><text:tab/></text:span><text:span text:style-name="T11"> <text:s text:c="2"/>Lieu : <text:s/></text:span><text:span text:style-name="T14"><text:tab/></text:span><text:span text:style-name="T11"> <text:s text:c="2"/>Dépt <text:s/>: <text:s/></text:span><text:span text:style-name="T14"><text:tab/></text:span></text:p>
      <text:p text:style-name="P7"><text:span text:style-name="T11">Adresse : <text:s/></text:span><text:span text:style-name="T14"><text:tab/></text:span></text:p>
      <text:p text:style-name="P9"><text:span text:style-name="T11">Ville : <text:s/></text:span><text:span text:style-name="T14"><text:tab/></text:span><text:span text:style-name="T11"> Code Postal : <text:s/></text:span><text:span text:style-name="T14"><text:tab/></text:span></text:p>
      <text:p text:style-name="P9"><text:span text:style-name="T11">Téléphone : <text:s text:c="2"/></text:span><text:span text:style-name="T14"><text:tab/></text:span><text:span text:style-name="T11"> Email : <text:s/></text:span><text:span text:style-name="T14"><text:tab/></text:span></text:p>
      <text:p text:style-name="P10"><text:span text:style-name="T11">Carte d'identité N° : <text:s text:c="2"/></text:span><text:span text:style-name="T14"><text:tab/></text:span><text:span text:style-name="T11"> Délivrée le : <text:s/></text:span><text:span text:style-name="T14"><text:tab/></text:span><text:span text:style-name="T11"> <text:s text:c="2"/>Par le préfet de : <text:s/></text:span><text:span text:style-name="T14"><text:tab/></text:span></text:p>
      <text:p text:style-name="P11"><text:span text:style-name="T11">N° registre du commerce / métiers : <text:s/></text:span><text:span text:style-name="T14"><text:tab/></text:span><text:span text:style-name="T11"> <text:s/>de : <text:s/></text:span><text:span text:style-name="T14"><text:tab/></text:span></text:p>
      <text:p text:style-name="P6">Déclare sur l’honneur :</text:p>
      <text:list xml:id="list36501372" text:continue-list="list3156597830618991588" text:style-name="WWNum1">
        <text:list-item>
          <text:p text:style-name="P16">l’exactitude des renseignements ci-joints, avoir pris connaissance du règlement ci-dessus et de m’y conformer,</text:p>
        </text:list-item>
        <text:list-item>
          <text:p text:style-name="P17"><text:span text:style-name="T7">pour les professionnels,</text:span><text:span text:style-name="T5"> de tenir un registre contenant une description des objets acquis ou détenus en vue de la vente et permettant l'identification de ces objets ainsi que celles des personnes qui les ont vendus (</text:span><text:a xlink:type="simple" xlink:href="#p321-7" text:style-name="Internet_20_link" text:visited-style-name="Visited_20_Internet_20_Link"><text:span text:style-name="T17">article 321-7 du Code pénal</text:span></text:a><text:span text:style-name="T5">),</text:span></text:p>
        </text:list-item>
      </text:list>
      <text:p text:style-name="P5"><text:span text:style-name="T2">Particuliers :</text:span><text:span text:style-name="T3"> </text:span><text:span text:style-name="T11">Nbre Emplacement (1 emplacement =3M60 ) : ……… <text:s/></text:span><text:span text:style-name="T8">x 10€</text:span><text:span text:style-name="T11"> <text:s text:c="2"/><text:tab/><text:tab/></text:span><text:span text:style-name="T13">Total :</text:span><text:span text:style-name="T11"> </text:span><text:span text:style-name="T14"><text:tab/></text:span></text:p>
      <text:p text:style-name="P12"><text:span text:style-name="T2">Professionnels :</text:span><text:span text:style-name="T11"> Nbre Emplacement (1 emplacement =3M60 ) ……</text:span><text:span text:style-name="T8">x 20 €<text:tab/><text:tab/></text:span><text:span text:style-name="T13">Total :</text:span><text:span text:style-name="T11"> </text:span><text:span text:style-name="T14"><text:tab/> <text:s text:c="9"/></text:span></text:p>
      <text:p text:style-name="P13">Fait à <text:s text:c="3"/>. <text:s/>. <text:s/>. <text:s/>. <text:s/>. <text:s/>. <text:s/>. <text:s/>. <text:s/>. <text:s text:c="2"/>. <text:s/>. <text:s/>. <text:s/>. <text:s/>. <text:s/>. <text:s/>. <text:s text:c="3"/>Le <text:s text:c="2"/>. <text:s/>. <text:s/>. <text:s/>. <text:s/>. <text:s/>. <text:s/>. <text:s/>. <text:s/>. <text:s/>. <text:s/>. <text:s text:c="11"/>Signature : <text:s/></text:p>
      <text:p text:style-name="P4"><text:span text:style-name="T9">Les dossiers complets seront traités dès leur réception.</text:span> </text:p>
      <text:p text:style-name="P3">Les inscriptions, avec la photocopie recto/verso de votre pièce d’identité et le paiement, (chèque à l’ordre de l'Association culturelle de Saint-Amans «section Vannerie» sont à envoyer ou à déposer dans la boîte aux lettres à l’adresse ci-dessous : LOES Fabien 11 rue du Portail-Haut 81240 Saint-Amans-Soult. <text:span text:style-name="T18">Réservations et Inscriptions à</text:span></text:p>
      <text:list xml:id="list36500949" text:continue-list="list36499212" text:style-name="Outline">
        <text:list-item>
          <text:list>
            <text:list-item>
              <text:list>
                <text:list-item>
                  <text:h text:style-name="P18" text:outline-level="3">Château de Valtoret 1 Plan Castel Saint-Amans-Valtoret</text:h>
                  <text:list>
                    <text:list-item>
                      <text:list>
                        <text:list-item>
                          <text:h text:style-name="Heading_20_5" text:outline-level="5">les Samedi MATIN de 9h30 à 12h du 19 octobre au 09 novembre <text:s text:c="3"/>TEL : 07 72 38 09 39/ 06 42 02 50 93</text:h>
                        </text:list-item>
                      </text:list>
                    </text:list-item>
                  </text:list>
                </text:list-item>
              </text:list>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illboard" svg:font-family="Billboar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2pt" style:font-name-asian="Times New Roman2" style:font-size-asian="12pt" style:language-asian="fr" style:country-asian="F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keep-with-next="always"/>
      <style:text-properties style:font-name="Arial Narrow"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cm" fo:text-align="center" style:justify-single-word="false" fo:keep-with-next="always"/>
      <style:text-properties style:font-name="Arial1" fo:font-size="11pt" fo:font-weight="bold" style:font-size-asian="11pt" style:font-weight-asian="bold" style:font-name-complex="Arial2" style:font-size-complex="11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style:font-name="Arial1" fo:font-size="10pt" fo:font-weight="bold" style:font-size-asian="10pt" style:font-weight-asian="bold" style:font-name-complex="Arial2" style:font-size-complex="11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style:font-name="Arial1" fo:font-size="10pt" style:font-size-asian="10pt" style:font-name-complex="Arial2" style:font-size-complex="10pt"/>
    </style:style>
    <style:style style:name="Default" style:family="paragraph" style:default-outline-level="" style:list-style-name="">
      <style:paragraph-properties fo:margin-top="0cm" fo:margin-bottom="0cm" fo:line-height="100%" fo:orphans="0" fo:widows="0" style:writing-mode="lr-tb"/>
      <style:text-properties fo:color="#000000" style:font-name="Times New Roman" fo:font-size="12pt" style:font-name-asian="Times New Roman2" style:font-size-asian="12pt" style:language-asian="fr" style:country-asian="FR" style:font-name-complex="Times New Roman2"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Arial Narrow"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font-weight-complex="bold"/>
    </style:style>
    <style:style style:name="Titre_20_3_20_Car" style:display-name="Titre 3 Car" style:family="text" style:parent-style-name="Default_20_Paragraph_20_Font">
      <style:text-properties style:font-name="Arial1" fo:font-weight="bold" style:font-name-asian="Times New Roman2" style:language-asian="fr" style:country-asian="FR" style:font-weight-asian="bold" style:font-name-complex="Arial2" style:font-weight-complex="bold"/>
    </style:style>
    <style:style style:name="Titre_20_5_20_Car" style:display-name="Titre 5 Car" style:family="text" style:parent-style-name="Default_20_Paragraph_20_Font">
      <style:text-properties style:font-name="Arial1" fo:font-size="10pt" fo:font-weight="bold" style:font-name-asian="Times New Roman2" style:font-size-asian="10pt" style:language-asian="fr" style:country-asian="FR" style:font-weight-asian="bold" style:font-name-complex="Arial2" style:font-weight-complex="bold"/>
    </style:style>
    <style:style style:name="Retrait_20_corps_20_de_20_texte_20_Car" style:display-name="Retrait corps de texte Car" style:family="text" style:parent-style-name="Default_20_Paragraph_20_Font">
      <style:text-properties style:font-name="Arial1" fo:font-size="10pt" style:font-name-asian="Times New Roman2" style:font-size-asian="10pt" style:language-asian="fr" style:country-asian="FR" style:font-name-complex="Arial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name-asian="Times New Roman2" style:font-size-asian="9pt" style:language-asian="fr" style:country-asian="FR" style:font-name-complex="Segoe UI1" style:font-size-complex="9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69cm" fo:text-indent="-0.635cm" fo:margin-left="1.66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939cm" fo:text-indent="-0.635cm" fo:margin-left="2.9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209cm" fo:text-indent="-0.635cm" fo:margin-left="4.209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479cm" fo:text-indent="-0.635cm" fo:margin-left="5.4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749cm" fo:text-indent="-0.635cm" fo:margin-left="6.7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019cm" fo:text-indent="-0.635cm" fo:margin-left="8.019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9.289cm" fo:text-indent="-0.635cm" fo:margin-left="9.2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559cm" fo:text-indent="-0.635cm" fo:margin-left="10.5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829cm" fo:text-indent="-0.635cm" fo:margin-left="11.8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25cm" fo:margin-left="0.501cm" fo:margin-right="0.49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IS</meta:initial-creator>
    <dc:creator>Fabien LOES</dc:creator>
    <meta:editing-cycles>54</meta:editing-cycles>
    <meta:print-date>2024-07-12T08:32:51.89</meta:print-date>
    <meta:creation-date>2021-04-19T15:29:00</meta:creation-date>
    <dc:date>2024-08-10T16:24:25.04</dc:date>
    <meta:editing-duration>PT1H14M11S</meta:editing-duration>
    <meta:generator>OpenOffice/4.1.15$Win32 OpenOffice.org_project/4115m2$Build-9813</meta:generator>
    <meta:printed-by>Fabien LOES</meta:printed-by>
    <meta:document-statistic meta:table-count="0" meta:image-count="0" meta:object-count="0" meta:page-count="2" meta:paragraph-count="58" meta:word-count="1434" meta:character-count="8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