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.212cm" style:contextual-spacing="false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Frame_20_contents">
      <style:paragraph-properties fo:text-align="center" style:justify-single-word="false"/>
      <style:text-properties fo:color="#7030a0" loext:opacity="100%" fo:font-size="18pt" fo:font-weight="bold" style:font-size-asian="18pt" style:font-weight-asian="bold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margin-top="0cm" fo:margin-bottom="0.212cm" style:contextual-spacing="false" fo:line-height="100%"/>
      <style:text-properties fo:font-size="12pt" fo:font-style="italic" officeooo:rsid="00049dae" officeooo:paragraph-rsid="00049dae" style:font-size-asian="12pt" style:font-style-asian="italic" style:font-size-complex="12pt"/>
    </style:style>
    <style:style style:name="P10" style:family="paragraph" style:parent-style-name="Standard">
      <style:paragraph-properties fo:margin-top="0cm" fo:margin-bottom="0.212cm" style:contextual-spacing="false" fo:line-height="100%"/>
      <style:text-properties fo:font-size="12pt" fo:font-style="italic" style:font-size-asian="12pt" style:font-style-asian="italic" style:font-size-complex="12pt"/>
    </style:style>
    <style:style style:name="P11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P12" style:family="paragraph">
      <loext:graphic-properties draw:fill="solid" draw:fill-color="#ffccff"/>
      <style:paragraph-properties fo:text-align="start"/>
      <style:text-properties fo:color="#000000" loext:opacity="100%" fo:font-size="18pt"/>
    </style:style>
    <style:style style:name="T1" style:family="text">
      <style:text-properties fo:color="#7030a0" loext:opacity="100%" fo:font-size="18pt" fo:font-weight="bold" style:font-size-asian="18pt" style:font-weight-asian="bold"/>
    </style:style>
    <style:style style:name="T2" style:family="text">
      <style:text-properties fo:color="#7030a0" loext:opacity="100%" fo:font-size="18pt" fo:font-weight="bold" officeooo:rsid="00049dae" style:font-size-asian="18pt" style:font-weight-asian="bold"/>
    </style:style>
    <style:style style:name="T3" style:family="text">
      <style:text-properties fo:color="#7030a0" loext:opacity="100%" fo:font-size="12pt" fo:font-weight="bold" style:font-size-asian="12pt" style:font-weight-asian="bold" style:font-size-complex="12pt"/>
    </style:style>
    <style:style style:name="T4" style:family="text">
      <style:text-properties fo:color="#7030a0" loext:opacity="100%" fo:font-size="12pt" fo:font-weight="bold" officeooo:rsid="00049dae" style:font-size-asian="12pt" style:font-weight-asian="bold" style:font-size-complex="12pt"/>
    </style:style>
    <style:style style:name="T5" style:family="text">
      <style:text-properties style:font-name="Wingdings" style:font-name-asian="Wingdings1" style:font-name-complex="Wingdings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049dae" style:font-style-asian="italic"/>
    </style:style>
    <style:style style:name="T9" style:family="text">
      <style:text-properties officeooo:rsid="000692f0"/>
    </style:style>
    <style:style style:name="gr1" style:family="graphic" style:parent-style-name="Frame">
      <style:graphic-properties draw:stroke="solid" svg:stroke-width="0.026cm" svg:stroke-color="#7d5fa0" svg:stroke-linecap="butt" draw:fill="gradient" draw:fill-gradient-name="Gradient_20_1" draw:textarea-vertical-align="middle" draw:auto-grow-height="false" fo:min-height="0.788cm" fo:min-width="12.079cm" fo:padding-top="0.127cm" fo:padding-bottom="0.127cm" fo:padding-left="0.254cm" fo:padding-right="0.254cm" fo:wrap-option="wrap" draw:shadow="visible" draw:shadow-offset-x="0cm" draw:shadow-offset-y="0.056cm" draw:shadow-color="#000000" draw:shadow-opacity="38%" loext:shadow-blur="0.111cm" fo:margin-left="0.146cm" fo:margin-right="0.199cm" fo:margin-top="0.093cm" fo:margin-bottom="0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7d5fa0" svg:stroke-linecap="butt" draw:fill="solid" draw:fill-color="#ffccff" draw:textarea-vertical-align="middle" draw:auto-grow-height="false" fo:min-height="3.378cm" fo:min-width="18.958cm" fo:padding-top="0.127cm" fo:padding-bottom="0.127cm" fo:padding-left="0.254cm" fo:padding-right="0.254cm" fo:wrap-option="wrap" draw:shadow="visible" draw:shadow-offset-x="0cm" draw:shadow-offset-y="0.056cm" draw:shadow-color="#000000" draw:shadow-opacity="38%" loext:shadow-blur="0.111cm" fo:margin-left="0.146cm" fo:margin-right="0.185cm" fo:margin-top="0.093cm" fo:margin-bottom="0.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Rectangle à coins arrondis 1" draw:style-name="gr2" draw:text-style-name="P12" svg:width="19.859cm" svg:height="4.024cm" svg:x="-1.954cm" svg:y="-1.931cm"><text:p text:style-name="P6">Dossier Inscription VIDE GRENIER</text:p><text:p text:style-name="P1"><text:span text:style-name="T2">8 </text:span><text:span text:style-name="T1">Décembre 20</text:span><text:span text:style-name="T2">24</text:span></text:p><text:p text:style-name="P1"><text:span text:style-name="T1">MAURON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5"/>
      <text:p text:style-name="P5"/>
      <text:p text:style-name="P5"/>
      <text:p text:style-name="P2"><text:bookmark text:name="_GoBack"/></text:p>
      <text:p text:style-name="P2">Nom :<text:tab/><text:tab/><text:tab/><text:tab/><text:tab/><text:tab/>Prénom :</text:p>
      <text:p text:style-name="P2">Adresse : <text:tab/><text:tab/><text:tab/><text:tab/></text:p>
      <text:p text:style-name="P2">Code postal : <text:tab/><text:tab/><text:tab/><text:tab/>Ville : </text:p>
      <text:p text:style-name="P2">Téléphone : <text:tab/><text:tab/><text:tab/><text:tab/><text:tab/>E. Mail :</text:p>
      <text:p text:style-name="P2">N° pièce d’identité : </text:p>
      <text:p text:style-name="P2"/>
      <text:p text:style-name="P8">Nombre de mètre linéaire réservé en intérieur:<text:tab/><text:tab/></text:p>
      <text:p text:style-name="P3">Soit : ………… <text:s/>x 4€ = ………..</text:p>
      <text:p text:style-name="P8">Nombre de mètre linéaire réservé en extérieur :<text:tab/><text:tab/></text:p>
      <text:p text:style-name="P3">Soit : ……………x1€ =………..</text:p>
      <text:p text:style-name="P2"><text:span text:style-name="T6">Mode de règlement</text:span> : <text:tab/><text:tab/><text:tab/><text:tab/>Chèque <text:span text:style-name="T5"></text:span><text:tab/><text:tab/>Espèce : <text:span text:style-name="T5"></text:span></text:p>
      <text:p text:style-name="P2"/>
      <text:p text:style-name="P2">Merci de retourner ce document accompagné, d’une photocopie de votre carte d’identité et du règlement à l’adresse suivante : </text:p>
      <text:p text:style-name="P2"/>
      <text:p text:style-name="P9">Valérie Launay</text:p>
      <text:p text:style-name="P9">Bellevue</text:p>
      <text:p text:style-name="P10">56 430 Mauron</text:p>
      <text:p text:style-name="P4"><text:span text:style-name="T7">Tel : </text:span><text:span text:style-name="T8">06 61 00 96 92</text:span></text:p>
      <text:p text:style-name="P9"><draw:custom-shape text:anchor-type="char" draw:z-index="1" draw:name="Rectangle à coins arrondis 2" draw:style-name="gr1" draw:text-style-name="P11" svg:width="12.701cm" svg:height="1.156cm" svg:x="-0.979cm" svg:y="2.171cm"><text:p text:style-name="Frame_20_contents"><text:span text:style-name="T3">Hand Ball Club </text:span><text:span text:style-name="T4">Guilliers Mauron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valerie.launay<text:span text:style-name="T9">25@gmail.co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_20_1" draw:display-name="Gradient 1" draw:style="linear" draw:start-color="#d9caee" draw:end-color="#f1eaf8" draw:start-intensity="100%" draw:end-intensity="100%" draw:angle="18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Segoe UI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Segoe UI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marie</meta:initial-creator>
    <meta:editing-cycles>7</meta:editing-cycles>
    <meta:creation-date>2018-10-24T13:26:00</meta:creation-date>
    <dc:date>2024-07-08T12:49:25.486000000</dc:date>
    <meta:editing-duration>PT5M45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0" meta:word-count="101" meta:character-count="585" meta:non-whitespace-character-count="472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