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officeooo:rsid="0012b336" officeooo:paragraph-rsid="0012b336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loext:opacity="100%" style:font-name="Arial" fo:font-size="10pt" fo:font-style="italic" fo:font-weight="bold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06838" officeooo:paragraph-rsid="00106838" style:font-name-asian="Wingdings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4a9a1" officeooo:paragraph-rsid="0014a9a1" style:font-name-asian="Wingdings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106838" officeooo:paragraph-rsid="00106838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012b336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2b336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12b336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4pt" fo:font-weight="bold" officeooo:paragraph-rsid="0012b336" style:font-size-asian="14pt" style:font-weight-asian="bold" style:font-name-complex="Arial1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0pt" fo:font-style="italic" fo:font-weight="bold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ff" loext:opacity="100%" style:font-name="Arial" fo:font-size="10pt" style:font-size-asian="10pt" style:font-name-complex="Arial1" style:font-size-complex="10pt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weight="bold" officeooo:rsid="0012b336" style:font-name-asian="Wingdings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bold" officeooo:rsid="0012b336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style="italic" fo:font-weight="bold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fo:font-style="italic" fo:font-weight="bold" officeooo:rsid="0012b336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fo:font-weight="bold" officeooo:rsid="001697d0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9" style:family="text">
      <style:text-properties style:font-name="Wingdings" fo:font-size="10pt" fo:font-style="italic" fo:font-weight="bold" style:font-name-asian="Wingdings1" style:font-size-asian="10pt" style:font-style-asian="italic" style:font-weight-asian="bold" style:font-name-complex="Wingdings1" style:font-size-complex="10pt" style:font-style-complex="italic" style:font-weight-complex="bold"/>
    </style:style>
    <style:style style:name="T10" style:family="text">
      <style:text-properties fo:color="#0000ff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officeooo:rsid="0012b33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2b336" style:font-style-asian="italic" style:font-style-complex="italic"/>
    </style:style>
    <style:style style:name="T15" style:family="text">
      <style:text-properties fo:font-style="italic" officeooo:rsid="0013d5b7" style:font-style-asian="italic" style:font-style-complex="italic"/>
    </style:style>
    <style:style style:name="T16" style:family="text">
      <style:text-properties officeooo:rsid="0013d5b7"/>
    </style:style>
    <style:style style:name="T17" style:family="text">
      <style:text-properties officeooo:rsid="00142430"/>
    </style:style>
    <style:style style:name="T18" style:family="text">
      <style:text-properties officeooo:rsid="001448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3783476616" text:style-name="L1">
        <text:list-item>
          <text:list>
            <text:list-header>
              <text:p text:style-name="P16"><text:s text:c="31"/>Fiche d'inscription </text:p>
              <text:p text:style-name="P17"><text:s text:c="10"/>«Marché de Noël gastronomique et artisanal </text:p>
              <text:p text:style-name="P17"><text:span text:style-name="T12"><text:s text:c="26"/>LE MONT DES BULLES</text:span>»</text:p>
              <text:p text:style-name="P16"><text:s text:c="15"/>à CHARBUY <text:s/><text:span text:style-name="T12">(FOYER COMMUNAL)</text:span></text:p>
              <text:p text:style-name="P16"/>
              <text:p text:style-name="P16"><text:s text:c="9"/>Dimanche 2<text:span text:style-name="T12">4</text:span> <text:span text:style-name="T16">NOVEMBRE</text:span> 202<text:span text:style-name="T12">4 </text:span><text:span text:style-name="T16">de 9 H A 18 H</text:span></text:p>
              <text:p text:style-name="P16"><text:s text:c="20"/><text:span text:style-name="T16">Accueil des exposants dès 7 H30</text:span></text:p>
              <text:p text:style-name="P16"><text:s text:c="24"/><text:span text:style-name="T16">avec un café de bienvenue</text:span></text:p>
              <text:p text:style-name="P20"/>
              <text:p text:style-name="P18"><text:span text:style-name="T15"><text:s text:c="19"/>inscription </text:span><text:span text:style-name="T13">à retourner à M</text:span><text:span text:style-name="T14">r BERTRAND Jean-Claude</text:span></text:p>
              <text:p text:style-name="P21"><text:span text:style-name="T6"><text:s text:c="14"/>7 Chemin du Clos</text:span><text:span text:style-name="T5"> <text:s/>89113 CHARBUY <text:s text:c="9"/></text:span><text:span text:style-name="T8"></text:span><text:span text:style-name="T9"></text:span><text:span text:style-name="T5">06 <text:s/></text:span><text:span text:style-name="T7">78</text:span><text:span text:style-name="T6"> </text:span><text:span text:style-name="T7">20</text:span><text:span text:style-name="T6"> </text:span><text:span text:style-name="T7">67</text:span><text:span text:style-name="T6"> </text:span><text:span text:style-name="T7">52</text:span><text:span text:style-name="T6"> </text:span></text:p>
              <text:p text:style-name="P19"><text:s text:c="44"/>avec <text:span text:style-name="T18">votre </text:span>règlement</text:p>
            </text:list-header>
          </text:list>
        </text:list-item>
      </text:list>
      <text:p text:style-name="P4"/>
      <text:p text:style-name="P4"/>
      <text:p text:style-name="P15">Pouvez-vous inscrire vos coordonné<text:span text:style-name="T12">e</text:span>s en lettre<text:span text:style-name="T12">s</text:span> capital<text:span text:style-name="T12">es</text:span> et adresse complète avec le code postal, s’il vous plaît merci.<text:tab/></text:p>
      <text:p text:style-name="P4"/>
      <text:p text:style-name="P5"/>
      <text:p text:style-name="P6">Activité proposée : …...........................................................................................................</text:p>
      <text:p text:style-name="P1"/>
      <text:p text:style-name="P6">NOM-Prénom : …...................................................................................................................</text:p>
      <text:p text:style-name="P1"/>
      <text:p text:style-name="P6">Adresse complète : ..................................................................................................................</text:p>
      <text:p text:style-name="P1"/>
      <text:p text:style-name="P6">Téléphone : …..................................</text:p>
      <text:p text:style-name="P1"/>
      <text:p text:style-name="P6">Mail : ….............................................................................................……………………..<text:span text:style-name="T17">(IMPORTANT)</text:span></text:p>
      <text:p text:style-name="P1"/>
      <text:p text:style-name="P13"><text:s text:c="122"/></text:p>
      <text:p text:style-name="P13"/>
      <text:p text:style-name="P12"><text:span text:style-name="T8"></text:span><text:span text:style-name="T3"> </text:span><text:span text:style-name="T4">EMPLACEMENT AVEC TABLE ET CHAISES</text:span></text:p>
      <text:p text:style-name="P3"/>
      <text:p text:style-name="P12"><text:span text:style-name="T10"><text:s/></text:span><text:span text:style-name="T11">ou</text:span></text:p>
      <text:p text:style-name="P14"/>
      <text:p text:style-name="P12"><text:span text:style-name="T10"><text:s/></text:span><text:span text:style-name="T8"></text:span><text:span text:style-name="T3"> </text:span><text:span text:style-name="T2">EMPLACEMENT NU (vous apportez votre matériel)</text:span></text:p>
      <text:p text:style-name="P1"/>
      <text:p text:style-name="P1"/>
      <text:p text:style-name="P6">Nombre de mètres linéaires : …..... X 5€ le mètre = ….......... €</text:p>
      <text:p text:style-name="P6"/>
      <text:p text:style-name="P6">Sandwichs :</text:p>
      <text:p text:style-name="P6"/>
      <text:p text:style-name="P6">Jambon beurre <text:span text:style-name="T12">gruyère </text:span>: <text:s/>nombre……………X 3€50 <text:s/>=……………..€</text:p>
      <text:p text:style-name="P6"/>
      <text:p text:style-name="P6">Pâté <text:span text:style-name="T12">de campagne </text:span>cornichon<text:span text:style-name="T12">s </text:span>: nombre………..X 3€50…………</text:p>
      <text:p text:style-name="P6"/>
      <text:p text:style-name="P8"><text:s text:c="57"/></text:p>
      <text:p text:style-name="P2"/>
      <text:p text:style-name="P6">Je joints un règlement de ….......... € <text:s text:c="4"/></text:p>
      <text:p text:style-name="P1"/>
      <text:p text:style-name="P11"><text:span text:style-name="T8"></text:span><text:span text:style-name="T3"> </text:span><text:span text:style-name="T1">Par chèque à l'ordre d</text:span><text:span text:style-name="T2">e</text:span><text:span text:style-name="T6"> &lt;&lt;LE MONT DES BULLES&gt;&gt;</text:span></text:p>
      <text:p text:style-name="P10"/>
      <text:p text:style-name="P6">ou</text:p>
      <text:p text:style-name="P6"/>
      <text:p text:style-name="P11"><text:span text:style-name="T8"></text:span><text:span text:style-name="T3"> </text:span><text:span text:style-name="T1">en espèces</text:span></text:p>
      <text:p text:style-name="P1"/>
      <text:p text:style-name="P1"/>
      <text:p text:style-name="P1"/>
      <text:p text:style-name="P7">Date …........................ <text:s text:c="46"/>Signature …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u_20_du_20_cadre" style:display-name="Contenu du cadre" style:family="paragraph" style:default-outline-level="">
      <style:paragraph-properties fo:margin-top="0cm" fo:margin-bottom="0.212cm" style:contextual-spacing="false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M16S</meta:editing-duration>
    <meta:editing-cycles>11</meta:editing-cycles>
    <meta:generator>LibreOffice/7.1.3.2$Windows_X86_64 LibreOffice_project/47f78053abe362b9384784d31a6e56f8511eb1c1</meta:generator>
    <dc:date>2024-05-28T06:57:43.987000000</dc:date>
    <meta:print-date>2024-05-28T06:56:41.886000000</meta:print-date>
    <meta:document-statistic meta:table-count="0" meta:image-count="0" meta:object-count="0" meta:page-count="1" meta:paragraph-count="30" meta:word-count="163" meta:character-count="1898" meta:non-whitespace-character-count="1303"/>
  </office:meta>
</office:document-meta>
</file>