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weight-complex="bold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text-properties fo:font-weight="bold" style:font-weight-asian="bold" style:font-weight-complex="bold" fo:background-color="#FFFF00"/>
    </style:style>
    <style:style style:name="P19" style:parent-style-name="Standard" style:list-style-name="LFO1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REGLEMENT 29 septembre 2024</text:p>
      <text:p text:style-name="P3"/>
      <text:p text:style-name="Standard">Article 1 : le salon multicollection se déroulera à la salle des fêtes de 9h00 à 17h00</text:p>
      <text:p text:style-name="Standard">Article 2 : le déballage se fera de 7h30 à 9h00</text:p>
      <text:p text:style-name="Standard">Article 3 : le prix<text:s/>de la table de 1.2m est fixé à 12 <text:s/>Euros .</text:p>
      <text:p text:style-name="Standard">Article 4 :<text:s/><text:span text:style-name="T4">chaque exposant est responsable</text:span><text:s/>des dommages qu'il pourrait occasionner aux personnes , aux biens et aux marchandises d'autrui ainsi que<text:s/><text:span text:style-name="T5">la propreté de son emplacement</text:span><text:s/>.<text:s/></text:p>
      <text:p text:style-name="Standard">Article 5 : l'ESMBB<text:s/>ne pourra être tenu responsable<text:s/>des détériorations , des vols et de leurs conséquences</text:p>
      <text:p text:style-name="Standard">Article 6 : ce salon est exclusivement réservé aux collectionneurs<text:s/>.</text:p>
      <text:p text:style-name="Standard">Article 8 : les transactions sont<text:s/>interdites en dehors des emplacements réservés</text:p>
      <text:p text:style-name="Standard">Article 9 : l'inscription au salon implique le respect du présent règlement .<text:s/><text:span text:style-name="T6">Les organisateurs se réservent le droit de refuser toute candidature ou d'exclure tout exposant qui ne respecterait pas ce règleme</text:span><text:span text:style-name="T7">nt</text:span></text:p>
      <text:p text:style-name="Standard"><text:span text:style-name="T8">Article10 : une formule repas est proposée au prix de 7 euros comprenant : sandwich jambon fromage , chips , compote et boissons<text:s/></text:span></text:p>
      <text:p text:style-name="P9"/>
      <text:p text:style-name="P10"/>
      <text:p text:style-name="P11">COUPON DE RESERVATION , à retourner directement à :</text:p>
      <text:p text:style-name="P12"/>
      <text:p text:style-name="P13">Monsieur Geoffroy Dimitri 14 impasse du rochas blanchard 85470 brétignolles sur mer</text:p>
      <text:p text:style-name="P14"/>
      <text:p text:style-name="Standard">Nom , Prénom :..............................................................................................................…................</text:p>
      <text:p text:style-name="Standard"/>
      <text:p text:style-name="Standard">Adresse :<text:s/>….......................................................................................................................................</text:p>
      <text:p text:style-name="Standard"/>
      <text:p text:style-name="Standard">Code postal , Ville : …......................................................................................................................</text:p>
      <text:p text:style-name="Standard"/>
      <text:p text:style-name="Standard">Téléphone : …...................................................................................................................................</text:p>
      <text:p text:style-name="Standard"/>
      <text:p text:style-name="Standard">E mail : …........................................................................................................................................</text:p>
      <text:p text:style-name="Standard"/>
      <text:p text:style-name="Standard">Nombre de tables  ......................................................X 12 EUROS = …........................... <text:s/></text:p>
      <text:p text:style-name="Standard"/>
      <text:p text:style-name="Standard">Formule du midi ………………….X 7 EUROS =………………….. <text:s text:c="9"/></text:p>
      <text:p text:style-name="Standard"/>
      <text:p text:style-name="P15">Piéces justificatives impératives :</text:p>
      <text:list text:style-name="LFO1" text:continue-numbering="true">
        <text:list-item>
          <text:p text:style-name="P16">réglement par chèque libellé à l'ordre de l'ESMBB</text:p>
        </text:list-item>
        <text:list-item>
          <text:p text:style-name="P17">photocopie de la carte d'identité</text:p>
        </text:list-item>
        <text:list-item>
          <text:p text:style-name="P18">description obligatoire des choses collectionnées</text:p>
        </text:list-item>
        <text:list-item>
          <text:p text:style-name="P19">SIGNATURE OBLIGATOIRE</text:p>
        </text:list-item>
      </text:list>
      <text:p text:style-name="P20"/>
      <text:p text:style-name="P21"/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mitri geoffroy</meta:initial-creator>
    <dc:creator>Windows User</dc:creator>
    <meta:creation-date>2024-07-24T14:30:00Z</meta:creation-date>
    <dc:date>2024-07-26T16:27:00Z</dc:date>
    <meta:print-date>2019-12-12T14:36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45" meta:character-count="2242" meta:row-count="15" meta:non-whitespace-character-count="1901"/>
  </office:meta>
</office:document-meta>
</file>