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style="italic" style:font-size-asian="14pt" style:font-style-asian="italic" style:font-name-complex="Calibri-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font-size-asian="14pt" style:font-name-complex="Calibri-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1f878c" officeooo:paragraph-rsid="001f878c" style:font-size-asian="14pt" style:font-name-complex="Calibri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Comic Sans MS" fo:font-size="14pt" style:font-size-asian="14pt" style:font-name-complex="Calibri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name-complex="Calibri-Bold" style:font-size-complex="14pt" style:font-weight-complex="bold"/>
    </style:style>
    <style:style style:name="T2" style:family="text">
      <style:text-properties style:font-name="Comic Sans MS" fo:font-size="14pt" fo:font-weight="bold" officeooo:rsid="001d0554" style:font-size-asian="14pt" style:font-weight-asian="bold" style:font-name-complex="Calibri-Bold" style:font-size-complex="14pt" style:font-weight-complex="bold"/>
    </style:style>
    <style:style style:name="T3" style:family="text">
      <style:text-properties style:font-name="Comic Sans MS" fo:font-size="14pt" fo:font-weight="bold" officeooo:rsid="002384a9" style:font-size-asian="14pt" style:font-weight-asian="bold" style:font-name-complex="Calibri-Bold" style:font-size-complex="14pt" style:font-weight-complex="bold"/>
    </style:style>
    <style:style style:name="T4" style:family="text">
      <style:text-properties style:font-name="Comic Sans MS" fo:font-size="14pt" fo:font-weight="bold" officeooo:rsid="00249313" style:font-size-asian="14pt" style:font-weight-asian="bold" style:font-name-complex="Calibri-Bold" style:font-size-complex="14pt" style:font-weight-complex="bold"/>
    </style:style>
    <style:style style:name="T5" style:family="text">
      <style:text-properties style:font-name="Comic Sans MS" fo:font-size="14pt" style:font-size-asian="14pt" style:font-name-complex="Calibri" style:font-size-complex="14pt"/>
    </style:style>
    <style:style style:name="T6" style:family="text">
      <style:text-properties style:font-name="Comic Sans MS" fo:font-size="14pt" officeooo:rsid="001d0554" style:font-size-asian="14pt" style:font-name-complex="Calibri" style:font-size-complex="14pt"/>
    </style:style>
    <style:style style:name="T7" style:family="text">
      <style:text-properties style:font-name="Comic Sans MS" fo:font-size="14pt" officeooo:rsid="001df442" style:font-size-asian="14pt" style:font-name-complex="Calibri" style:font-size-complex="14pt"/>
    </style:style>
    <style:style style:name="T8" style:family="text">
      <style:text-properties style:font-name="Comic Sans MS" fo:font-size="14pt" officeooo:rsid="001f878c" style:font-size-asian="14pt" style:font-name-complex="Calibri" style:font-size-complex="14pt"/>
    </style:style>
    <style:style style:name="T9" style:family="text">
      <style:text-properties style:font-name="Comic Sans MS" fo:font-size="14pt" officeooo:rsid="00224814" style:font-size-asian="14pt" style:font-name-complex="Calibri" style:font-size-complex="14pt"/>
    </style:style>
    <style:style style:name="T10" style:family="text">
      <style:text-properties style:font-name="Comic Sans MS" fo:font-size="14pt" officeooo:rsid="002384a9" style:font-size-asian="14pt" style:font-name-complex="Calibri" style:font-size-complex="14pt"/>
    </style:style>
    <style:style style:name="T11" style:family="text">
      <style:text-properties style:font-name="Comic Sans MS" fo:font-size="14pt" officeooo:rsid="00249313" style:font-size-asian="14pt" style:font-name-complex="Calibri" style:font-size-complex="14pt"/>
    </style:style>
    <style:style style:name="T12" style:family="text">
      <style:text-properties style:font-name="Comic Sans MS" fo:font-size="14pt" style:font-size-asian="14pt" style:font-name-complex="Calibri-Italic" style:font-size-complex="14pt" style:font-style-complex="italic"/>
    </style:style>
    <style:style style:name="T13" style:family="text">
      <style:text-properties style:font-name="Comic Sans MS" fo:font-size="14pt" officeooo:rsid="001df442" style:font-size-asian="14pt" style:font-name-complex="Calibri-Italic" style:font-size-complex="14pt" style:font-style-complex="italic"/>
    </style:style>
    <style:style style:name="T14" style:family="text">
      <style:text-properties style:font-name="Comic Sans MS" fo:font-size="14pt" officeooo:rsid="00249313" style:font-size-asian="14pt" style:font-name-complex="Calibri-Italic" style:font-size-complex="14pt" style:font-style-complex="italic"/>
    </style:style>
    <style:style style:name="T15" style:family="text">
      <style:text-properties officeooo:rsid="002081e4"/>
    </style:style>
    <style:style style:name="T16" style:family="text">
      <style:text-properties officeooo:rsid="00249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LLETIN D'INSCRIPTION </text:p>
      <text:p text:style-name="P1"><text:span text:style-name="T1">A</text:span><text:span text:style-name="T2">U</text:span><text:span text:style-name="T1"> </text:span><text:span text:style-name="T2">VIDE-GRENIERS</text:span></text:p>
      <text:p text:style-name="P1"><text:span text:style-name="T1">du Dimanche </text:span><text:span text:style-name="T4">08 septembre 2024</text:span><text:span text:style-name="T1"> <text:s/>de </text:span><text:span text:style-name="T2">8</text:span><text:span text:style-name="T1">h à 18h</text:span></text:p>
      <text:p text:style-name="P2">à G<text:span text:style-name="T15">ENAY</text:span> 21140</text:p>
      <text:p text:style-name="P2"/>
      <text:p text:style-name="P3">organisé par l'association Genay En Mouv – Genay</text:p>
      <text:p text:style-name="P3"/>
      <text:p text:style-name="P5">Je soussigné (nom, prénom) : …............................................................................................................</text:p>
      <text:p text:style-name="P5">Adresse ...............................................................................................................................................</text:p>
      <text:p text:style-name="P5">Téléphone : </text:p>
      <text:p text:style-name="P5">.......................................................................................................................................</text:p>
      <text:p text:style-name="P5">E.mail ..............................................................................................................................</text:p>
      <text:p text:style-name="P7"><text:span text:style-name="T5">confirme ma réservation <text:s/></text:span><text:span text:style-name="T6">au Vide-</text:span><text:span text:style-name="T8">G</text:span><text:span text:style-name="T6">reniers </text:span><text:span text:style-name="T5">Genay 21140, dimanche </text:span><text:span text:style-name="T11">08 septembre 2024</text:span></text:p>
      <text:p text:style-name="P7"><text:span text:style-name="T12">Une contribution de </text:span><text:span text:style-name="T13">1,5</text:span><text:span text:style-name="T12">€ par </text:span><text:span text:style-name="T13">mètre </text:span><text:span text:style-name="T14">linéaire</text:span><text:span text:style-name="T12"> sera perçue le jour de l’installation.</text:span></text:p>
      <text:p text:style-name="P4"/>
      <text:p text:style-name="P7"><text:span text:style-name="T1">NATURE DU </text:span><text:span text:style-name="T4">STAND</text:span><text:span text:style-name="T1"> </text:span><text:span text:style-name="T5">...........................................................................................................................</text:span></text:p>
      <text:p text:style-name="P7"><text:span text:style-name="T5">Nombre de </text:span><text:span text:style-name="T7">mètres</text:span><text:span text:style-name="T5"> …....................................</text:span></text:p>
      <text:p text:style-name="P5"><text:s/></text:p>
      <text:p text:style-name="P5">Date,</text:p>
      <text:p text:style-name="P5">Signature</text:p>
      <text:p text:style-name="P5"/>
      <text:p text:style-name="P7"><text:span text:style-name="T5">A retourner avant le </text:span><text:span text:style-name="T11">26 août</text:span><text:span text:style-name="T5"> à :</text:span></text:p>
      <text:p text:style-name="P5"><text:span text:style-name="T16">9, rue des Riaux </text:span>21140 GENAY</text:p>
      <text:p text:style-name="P5"/>
      <text:p text:style-name="P7"><text:span text:style-name="T5">Mail : </text:span><text:a xlink:type="simple" xlink:href="mailto:gem21140@gmail.com" text:style-name="Internet_20_link" text:visited-style-name="Visited_20_Internet_20_Link"><text:span text:style-name="T5">gem21140@gmail.com</text:span></text:a></text:p>
      <text:p text:style-name="P6">Tél : <text:span text:style-name="T16">0663693720</text:span></text:p>
      <text:p text:style-name="P5"/>
      <text:p text:style-name="P5"/>
      <text:p text:style-name="P5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5T15:33:19.642000000</dc:date>
    <meta:editing-duration>PT1H18M38S</meta:editing-duration>
    <meta:editing-cycles>6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22" meta:word-count="90" meta:character-count="1184" meta:non-whitespace-character-count="1107"/>
  </office:meta>
</office:document-meta>
</file>